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4pt" style:font-size-asian="14pt" style:font-size-complex="14pt"/>
    </style:style>
    <style:style style:name="P2" style:family="paragraph" style:parent-style-name="Standard">
      <style:text-properties fo:color="#000000" style:font-name="Calibri" fo:font-size="14pt" style:font-size-asian="14pt" style:font-size-complex="14pt"/>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color="#000000" style:font-name="Calibri" fo:font-size="14pt" fo:font-weight="bold" style:font-size-asian="14pt" style:font-weight-asian="bold" style:font-size-complex="14pt" style:font-weight-complex="bold"/>
    </style:style>
    <style:style style:name="P5" style:family="paragraph" style:parent-style-name="Text_20_body">
      <style:paragraph-properties fo:margin-top="0cm" fo:margin-bottom="0cm" loext:contextual-spacing="false"/>
      <style:text-properties fo:color="#000000" style:font-name="Calibri" fo:font-size="14pt" style:font-size-asian="14pt" style:font-size-complex="14pt"/>
    </style:style>
    <style:style style:name="P6" style:family="paragraph" style:parent-style-name="Standard" style:master-page-name="MP0">
      <style:paragraph-properties style:page-number="auto" fo:break-before="page"/>
    </style:style>
    <style:style style:name="T1" style:family="text">
      <style:text-properties fo:color="#000000" style:font-name="Calibri" fo:font-size="14pt" fo:font-weight="bold" style:font-size-asian="14pt" style:font-weight-asian="bold" style:font-size-complex="14pt" style:font-weight-complex="bold"/>
    </style:style>
    <style:style style:name="T2" style:family="text">
      <style:text-properties fo:color="#000000" style:font-name="Calibri" fo:font-size="14pt" style:font-size-asian="14pt" style:font-size-complex="14pt"/>
    </style:style>
    <style:style style:name="T3" style:family="text">
      <style:text-properties style:font-name="Calibri" fo:font-size="14pt" style:font-size-asian="14pt" style:font-size-complex="14pt"/>
    </style:style>
    <style:style style:name="T4" style:family="text">
      <style:text-properties style:font-name="Calibri" fo:font-size="14pt" fo:font-weight="bold" style:font-size-asian="14pt" style:font-weight-asian="bold" style:font-size-complex="14pt" style:font-weight-complex="bold"/>
    </style:style>
    <style:style style:name="T5" style:family="text">
      <style:text-properties fo:color="#333333" style:font-name="Calibri" fo:font-size="14pt" style:font-size-asian="14pt" style:font-size-complex="14pt"/>
    </style:style>
    <style:style style:name="T6" style:family="text">
      <style:text-properties fo:color="#333333" style:font-name="Calibri" fo:font-size="14pt" fo:font-weight="normal" style:font-size-asian="14pt" style:font-weight-asian="normal" style:font-size-complex="14pt" style:font-weight-complex="normal"/>
    </style:style>
    <style:style style:name="T7" style:family="text">
      <style:text-properties fo:color="#333333" style:font-name="Calibri" fo:font-size="14pt" fo:font-weight="bold" style:font-size-asian="14pt" style:font-weight-asian="bold" style:font-size-complex="14pt" style:font-weight-complex="bold"/>
    </style:style>
    <style:style style:name="T8" style:family="text">
      <style:text-properties fo:color="#252525" style:font-name="Calibri" fo:font-size="14pt" fo:font-weight="normal" style:font-size-asian="14pt" style:font-weight-asian="normal" style:font-size-complex="14pt"/>
    </style:style>
    <style:style style:name="T9" style:family="text">
      <style:text-properties fo:color="#252525" style:font-name="Calibri"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omyślna_20_czcionka_20_akapitu"><text:span text:style-name="T1">Jeśli macie możliwość (bezpieczną) dotarcia do książek to obecna III sw polecała:</text:span></text:span><text:bookmark text:name="_GoBack"/><text:span text:style-name="Domyślna_20_czcionka_20_akapitu"><text:span text:style-name="T1"><text:line-break/></text:span></text:span></text:p>
      <text:p text:style-name="P1"/>
      <text:p text:style-name="P1"/>
      <text:p text:style-name="P1"/>
      <text:p text:style-name="Standard"><text:span text:style-name="Domyślna_20_czcionka_20_akapitu"><text:span text:style-name="T1">LOT KOMETY - ANNA ONICHIMOWSKA<text:line-break/></text:span></text:span><text:span text:style-name="Domyślna_20_czcionka_20_akapitu"><text:span text:style-name="T2"><text:line-break/>Po tragicznych doświadczeniach bohaterowie książki „Hera, moja miłość” starają się na nowo ułożyć sobie życie. Kometa, teraz Ala, zmieniła się nie do poznania. Przestała ćpać i zdała maturę. Ładnie ubrana, miła dla wszystkich, ma nadzieję, że Jacek znów będzie o nią zabiegał. Nikt nie wie, co kryje się za nowym wizerunkiem dziewczyny. Nikt się nie domyśla, że wstąpiła do Rodziny, niebezpiecznej sekty, wabiącej samotnych zagubionych ludzi obietnicą wyzwolenia ciała i duszy. Jacek wkrótce odkryje prawdę o Komecie, ale czy zdoła ją uratować, kiedy sam musi się zmierzyć z rozpadem rodziny?</text:span></text:span></text:p>
      <text:p text:style-name="Standard"><text:span text:style-name="Domyślna_20_czcionka_20_akapitu"><text:span text:style-name="T3"><text:line-break/></text:span></text:span><text:span text:style-name="Domyślna_20_czcionka_20_akapitu"><text:span text:style-name="T4">MORZE SPOKOJU – KATJA MILLAY<text:line-break/></text:span></text:span></text:p>
      <text:p text:style-name="Standard"><text:span text:style-name="Domyślna_20_czcionka_20_akapitu"><text:span text:style-name="T2">Żyję w świecie pozbawionym magii i cudów. W miejscu, gdzie nie ma jasnowidzów czy zmiennokształtnych, żadnych aniołów czy supermanów gotowych ocalić Twoje życie. W miejscu, gdzie ludzie umierają, muzyka potrafi ich skłócić, a wiele rzeczy jest do bani. Jestem tak mocno osadzona na ziemi przez ciężar rzeczywistości, że czasami zastanawiam się jak to możliwe, że nadal potrafię unosić moje nogi podczas chodzenia.</text:span></text:span><text:span text:style-name="Domyślna_20_czcionka_20_akapitu"><text:span text:style-name="T3"><text:line-break/></text:span></text:span><text:span text:style-name="Domyślna_20_czcionka_20_akapitu"><text:span text:style-name="T2">Natsya Kashnikov chce tylko dwóch rzeczy: przetrwać liceum bez żadnych osób, które będą pouczać ją na temat jej przeszłości oraz sprawić, aby chłopak, który zabrał jej dosłownie wszystko – tożsamość, duszę i chęć życia – zapłacił za to. Historia Josh’a Bennett’a to nie sekret: każda osoba, którą kochał, opuściła ten świat, aż w końcu, gdy chłopak miał 17 lat, nie został mu już nikt. Teraz, wszystko czego Josh pragnie, to to, aby ludzie pozwolili mu zostać samemu, ponieważ gdy Twoje imię jest synonimem śmierci, każdy ma tendencję do pozostawienia Ci Twojej własnej przestrzeni. Każdy z wyjątkiem Nastyi, tajemniczej, nowej dziewczyny w szkole, która zaczyna się kręcić wokół chłopaka i nie ma zamiaru odejść, dopóki nie zyska wpływu na każdy aspekt jego życia. Ale im bardziej Josh ją poznaje, tym większą jest ona dla niego zagadką. Kiedy intensywność ich relacji się nasila, a pytania bez odpowiedzi zaczynają się piętrzyć, chłopak zaczyna się zastanawiać, czy kiedykolwiek odkryje sekrety ukrywane przez dziewczynę – albo czy w ogóle tego chce.</text:span></text:span></text:p>
      <text:p text:style-name="P1"/>
      <text:p text:style-name="P1"/>
      <text:p text:style-name="P1"/>
      <text:p text:style-name="P1"/>
      <text:p text:style-name="P1"/>
      <text:p text:style-name="P4"><text:soft-page-break/> HOPELESS – COLLEEN HOOVER<text:line-break/></text:p>
      <text:p text:style-name="Standard"><text:span text:style-name="Domyślna_20_czcionka_20_akapitu"><text:span text:style-name="T2">Czasem odkrycie prawdy może odebrać nadzieję szybciej niż wiara w kłamstwa.</text:span></text:span><text:span text:style-name="Domyślna_20_czcionka_20_akapitu"><text:span text:style-name="T3"><text:line-break/></text:span></text:span><text:span text:style-name="Domyślna_20_czcionka_20_akapitu"><text:span text:style-name="T2">To właśnie uświadamia sobie siedemnastoletnia Sky, kiedy spotyka Deana Holdera.</text:span></text:span><text:span text:style-name="Domyślna_20_czcionka_20_akapitu"><text:span text:style-name="T3"><text:line-break/></text:span></text:span><text:span text:style-name="Domyślna_20_czcionka_20_akapitu"><text:span text:style-name="T2">Chłopak dorównuje jej złą reputacją i wzbudza w niej emocje, jakich wcześniej nie znała. W jego obecności Sky odczuwa strach i fascynację, ożywają wspomnienia, <text:line-break/>o których wolałaby zapomnieć. Dziewczyna próbuje trzymać się na dystans – wie, że Holder oznacza jedno: kłopoty. On natomiast chce dowiedzieć się o niej jak najwięcej. Gdy Sky poznaje Deana bliżej, odkrywa, że nie jest on tym, za kogo go uważała, i że zna ją lepiej, niż ona sama siebie. Od tego momentu życie Sky bezpowrotnie się zmienia.</text:span></text:span><text:span text:style-name="Domyślna_20_czcionka_20_akapitu"><text:span text:style-name="T3"> <text:line-break/></text:span></text:span></text:p>
      <text:p text:style-name="Standard"><text:span text:style-name="Domyślna_20_czcionka_20_akapitu"><text:span text:style-name="T1">CHŁOPAK, KTÓRY ZAKRADAŁ SIE DO MNIE PRZEZ OKNO – KIRSTY MOSELEY</text:span></text:span></text:p>
      <text:p text:style-name="P2"><text:line-break/>Od zawsze unikam jakiegokolwiek fizycznego kontaktu. Dotykać może mnie tylko mama, mój brat Jake i… Liam. Od ośmiu lat co wieczór chłopak z domu naprzeciwko zakrada się przez okno do mojej sypialni i zasypiamy niewinnie przytuleni. Gdyby Jake wiedział, że Liam spędza u mnie każdą noc, chybaby go zabił. Liam to największe szkolne ciacho. Szaleją za nim wszystkie dziewczyny, a on zmienia je jak rękawiczki. Nie mogę go rozgryźć. W dzień zachowuje się jak megadupek, a w nocy jest ciepły <text:line-break/>i kochany. Wiem, że nie mogę się w nim zakochać – związki Liama nie trwają dłużej niż kilka nocy…<text:line-break/></text:p>
      <text:p text:style-name="P3"><text:span text:style-name="Domyślna_20_czcionka_20_akapitu"><text:span text:style-name="T2"> </text:span></text:span><text:span text:style-name="Domyślna_20_czcionka_20_akapitu"><text:span text:style-name="T1">GWIAZD NASZYCH WINA – JOHN GREEN</text:span></text:span></text:p>
      <text:p text:style-name="P5"/>
      <text:p text:style-name="Standard"><text:span text:style-name="Domyślna_20_czcionka_20_akapitu"><text:span text:style-name="T2">Hazel choruje na raka i mimo cudownej terapii dającej perspektywę kilku lat więcej, wydaje się, że ostatni rozdział jej życia został spisany już podczas stawiania diagnozy. Lecz gdy na spotkaniu grupy wsparcia bohaterka powieści poznaje niezwykłego młodzieńca Augustusa Watersa, następuje nagły zwrot akcji i okazuje się, że jej historia być może zostanie napisana całkowicie na nowo.</text:span></text:span><text:span text:style-name="Domyślna_20_czcionka_20_akapitu"><text:span text:style-name="T3"><text:line-break/></text:span></text:span><text:span text:style-name="Domyślna_20_czcionka_20_akapitu"><text:span text:style-name="T2">Wnikliwa, odważna, humorystyczna i ostra książka to najambitniejsza i najbardziej wzruszająca powieść Johna Greena, zdobywcy wielu nagród literackich. Autor <text:line-break/>w błyskotliwy sposób zgłębia ekscytującą, zabawną, a równocześnie tragiczną kwestię życia i miłości.</text:span></text:span></text:p>
      <text:p text:style-name="P1"><text:line-break/><text:line-break/></text:p>
      <text:p text:style-name="P1"/>
      <text:p text:style-name="P1"/>
      <text:p text:style-name="P1"/>
      <text:p text:style-name="P1"/>
      <text:p text:style-name="Standard"><text:soft-page-break/><text:span text:style-name="Domyślna_20_czcionka_20_akapitu"><text:span text:style-name="T4">DOTYK CROSSA – DAY SYLVIA<text:line-break/></text:span></text:span></text:p>
      <text:p text:style-name="Standard"><text:span text:style-name="Domyślna_20_czcionka_20_akapitu"><text:span text:style-name="T5">„Dotyk Crossa” Sylvii Day to książka, którą czytają kobiety w trzydziestu sześciu językach na całym świecie. Jest to </text:span></text:span><text:span text:style-name="Strong_20_Emphasis"><text:span text:style-name="T6">powieść z zabarwieniem erotycznym, która łączy <text:line-break/>w sobie dobry styl z wyjątkową przyjemnością czytania</text:span></text:span><text:span text:style-name="Domyślna_20_czcionka_20_akapitu"><text:span text:style-name="T5">.</text:span></text:span></text:p>
      <text:p text:style-name="Standard"><text:span text:style-name="Domyślna_20_czcionka_20_akapitu"><text:span text:style-name="T5">Gideon Cross pojawił się w życiu Evy jak grom z jasnego nieba. Ten piękny <text:line-break/>i intrygujący mężczyzna zawrócił jej w głowie jak nikt inny. Pragnęła jego wyjątkowego dotyku, który rozpalał ją do czerwoności. Nie potrafiła przestać o nim myśleć. Był dla niej jak narkotyk. Choć wiedziała, że jest dla niej zgubą, ciągle coś ją do niego ciągnęło. Jej zraniona dusza i ciało broniły się przed tą miłością, ale on i tak <text:line-break/>z łatwością je posiadł. Ta miłość sprawiła, że Eva poczuła, jakby narodziła się na<text:line-break/>nowo. Modliła się tylko, by ten piękny sen trwał wiecznie…<text:line-break/><text:line-break/></text:span></text:span><text:span text:style-name="Domyślna_20_czcionka_20_akapitu"><text:span text:style-name="T7">OBUDZONE PRAGNIENIA – SYLVIA JUNE DAY<text:line-break/></text:span></text:span></text:p>
      <text:p text:style-name="Standard"><text:span text:style-name="Domyślna_20_czcionka_20_akapitu"><text:span text:style-name="T2">Miłość na którą warto czekać…</text:span></text:span><text:span text:style-name="Domyślna_20_czcionka_20_akapitu"><text:span text:style-name="T3"><text:line-break/></text:span></text:span><text:span text:style-name="Domyślna_20_czcionka_20_akapitu"><text:span text:style-name="T2">Ile razy marzyłaś o tym, by zmienić swoje życie, zacząć z czystym kontem i tym razem dla odmiany zakosztować także tego, co zakazane? A gdyby pojawiła się taka szansa - miałabyś odwagę z niej skorzystać? Jessika po spokojnych i nudnych siedmiu latach małżeństwa ma teraz ochotę czerpać z życia pełnymi garściami. Tym bardziej, że przez cały ten czas jej wyobraźni nie opuszczała pewna wyuzdana scena, której była przypadkowym świadkiem. Kiedy więc wchodzi na pokład statku, aby odbyć podróż za ocean, powstrzymywane przez siedem lat pragnienie zaczyna wymykać się spod kontroli w ramionach pełnego niebezpiecznego uroku Alistaira Caulfielda.</text:span></text:span><text:span text:style-name="Domyślna_20_czcionka_20_akapitu"><text:span text:style-name="T3"><text:line-break/></text:span></text:span><text:span text:style-name="Domyślna_20_czcionka_20_akapitu"><text:span text:style-name="T2">Ta książka wprost kipi od namiętności. Pełna gorących obietnic, dzikich fantazji <text:line-break/>i tajemnic, pochłonie Cię bez reszty. Daj się porwać opowieści z pieprzykiem i odkryj <text:line-break/>w sobie zamiłowanie do przygody, która równie dobrze mogłaby przytrafić się Tobie, jeśli kiedyś wreszcie znajdziesz się we właściwym miejscu i czasie…<text:line-break/></text:span></text:span></text:p>
      <text:p text:style-name="P4"> HARRY POTTER I PRZEKLĘTE DZIECKO – J.K. ROWLING<text:line-break/></text:p>
      <text:p text:style-name="Text_20_body"><text:span text:style-name="Strong_20_Emphasis"><text:span text:style-name="T8">Co czeka Czytelników w najnowszej odsłonie “Harry Potter AND the Cursed Child”?</text:span></text:span><text:span text:style-name="Domyślna_20_czcionka_20_akapitu"><text:span text:style-name="T9">Akcja książki rozgrywa się 19 lat po wydarzeniach opisanych w Insygniach Śmierci. Poznamy dalsze losy głównych bohaterów znanych z poprzednich części, powrócą zatem dobrze znane postacie, takie jak Ron Weasley czy Hermiona Granger. Nie zabraknie oczywiście Harry'ego, który w sztuce jest już mężem i ojcem trójki dzieci. Obecnie Harry pracuje w Ministerstwie Magii jako ten, który ściga złoczyńców. Tym razem na celowniku ciemnych mocy znajdzie się jednak jego najmłodszy syn Albus, który zmuszony jest nosić piętno rodzinnego dziedzictwa, i jak można się domyślić - wcale nie jest zadowolony z tego powodu. W pewnym momencie wydarzenia <text:line-break/></text:span></text:span><text:soft-page-break/><text:span text:style-name="Domyślna_20_czcionka_20_akapitu"><text:span text:style-name="T9">z przeszłości i teraźniejszości zaczynają się łączyć, co doprowadza do tego, że Harry wraz z synem poznają kłopotliwą prawdę...<text:line-break/>Tym razem również nie zobaczymy kolejnej kinowej ekranizacji powieści J.K. Rowling, ani znanych nam już aktorów: Daniela Radcliffe'a, Emmy Watson czy Ruperta Grinta. Ósma część Harry'ego Pottera, jak już wspominaliśmy, nie jest powieścią, to najprawdziwsza sztuka teatralna. Dlaczego autorka zdecydowała się na wydanie scenariusza w formie książkowej? Wielu fanów Harry'ego Pottera nie mogło dojechać do Londynu na spektakl teatralny, co dało autorce do myślenia.<text:line-break/>Książka, na którą tak bardzo czekają fani młodego czarodzieja zmagającego się <text:line-break/>z ciemnymi mocami, jest do kupienia w wersji angielskojęzycznej ("Harry Potter AND the Cursed Child") od 31 lipca, czyli od następnego dnia po premierze sztuki. Tymczasem oficjalna premiera scenariusza w formie książkowej w Polsce miała miejsce w październiku 2016 roku. Książka została wydana nakładem wydawnictwa Media Rodzina. </text:span></text:span><text:span text:style-name="Strong_20_Emphasis"><text:span text:style-name="T8">W polskojęzycznej wersji scenariusza część 1 i część 2 zostały połączone w jednym tomie.<text:line-break/><text:line-break/></text:span></text:span><text:span text:style-name="Strong_20_Emphasis"><text:span text:style-name="T9">CAFE PLOTKA – MARTA FOX<text:line-break/></text:span></text:span><text:span text:style-name="Strong_20_Emphasis"><text:span text:style-name="T2"><text:line-break/></text:span></text:span><text:span text:style-name="Domyślna_20_czcionka_20_akapitu"><text:span text:style-name="T2">Życie prawie osiemnastoletniej Oli oraz jej znajomych przypomina jeden wielki portal randkowy i magiel towarzyski, którego uczestnicy uwielbiają karmić się plotkami. Ola planuje po maturze rozpocząć studia w szkole aktorskiej. Dziewczyna już wie, że życie bywa porównywane do teatru. z tym, że częściej trzeba w nim improwizować.</text:span></text:span><text:span text:style-name="Domyślna_20_czcionka_20_akapitu"><text:span text:style-name="T3"><text:line-break/></text:span></text:span><text:span text:style-name="Domyślna_20_czcionka_20_akapitu"><text:span text:style-name="T2">Czy jedna z takich improwizacji, casting na jej chłopaka i próba zabłyśnięcia na imprezie osiemnastkowej, sprawi, że życie Oli stanie się tylko kostiumem, choreografią i teatralnym gestem? Skąd się wzięła i do czego doprowadzi krzywdząca Olę plotka, która zaczyna rozprzestrzeniać się jak groźny wirus?</text:span></text:span><text:span text:style-name="Domyślna_20_czcionka_20_akapitu"><text:span text:style-name="T3"><text:line-break/></text:span></text:span><text:span text:style-name="Domyślna_20_czcionka_20_akapitu"><text:span text:style-name="T2">Café Plotka to opowieść o współczesnym maglu, czyli sile plotki w dobie Internetu <text:line-break/>i telefonii komórkowej. Także o poszukiwaniu przyjaźni i miłości w czasach, kiedy ekran komputera próbuje zastąpić ciepło dotyku.</text:span></text:span></text:p>
      <text:p text:style-name="Text_20_body"/>
      <text:p text:style-name="Text_20_body"/>
      <text:p text:style-name="Text_20_body"/>
      <text:p text:style-name="Text_20_body"/>
      <text:p text:style-name="Text_20_body"><text:soft-page-break/><text:span text:style-name="Domyślna_20_czcionka_20_akapitu"><text:span text:style-name="T3"><text:line-break/></text:span></text:span><text:span text:style-name="Domyślna_20_czcionka_20_akapitu"><text:span text:style-name="T4">MAGDA.DOC – MARTA FOX<text:line-break/><text:line-break/></text:span></text:span><text:span text:style-name="Domyślna_20_czcionka_20_akapitu"><text:span text:style-name="T2">Osiemnastoletnią Magdę poznajemy w dramatycznym okresie życia, gdy dowiaduje się, że jest w ciąży. Jak doszło do tego, że zdolna i pracowita dziewczyna wpadła <text:line-break/>w tak poważne tarapaty? Jak przeżyje to brutalne wejście w dorosłość? Magda.doc to pełna dramatyzmu, ale i epizodów humorystcznych oraz wewnętrznego ciepła, mądra powieść o dojrzewani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initial-creator>Hanka</meta:initial-creator>
    <dc:creator>Hanka</dc:creator>
    <meta:creation-date>2020-03-23T10:04:00Z</meta:creation-date>
    <dc:date>2020-03-30T12:34:00Z</dc:date>
    <meta:print-date>2019-01-29T14:57:00Z</meta:print-date>
    <meta:editing-cycles>6</meta:editing-cycles>
    <meta:editing-duration>PT240S</meta:editing-duration>
    <meta:document-statistic meta:table-count="0" meta:image-count="0" meta:object-count="0" meta:page-count="5" meta:paragraph-count="18" meta:word-count="1374" meta:character-count="9143" meta:non-whitespace-character-count="7737"/>
    <meta:template xlink:type="simple" xlink:actuate="onRequest" xlink:title="" xlink:href="../../AppData/Local/Packages/microsoft.windowscommunicationsapps_8wekyb3d8bbwe/LocalState/Files/S0/3/Attachments/książki%5B7873%5D.odt/Normal"/>
  </office:meta>
</office:document-meta>
</file>