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6.3in"/>
    </style:style>
    <style:style style:name="Table1" style:family="table" style:master-page-name="MP0">
      <style:table-properties style:width="6.3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vertical-align="middle" fo:padding-top="0in" fo:padding-left="0in" fo:padding-bottom="0in" fo:padding-right="0in"/>
    </style:style>
    <style:style style:name="TableColumn6" style:family="table-column">
      <style:table-column-properties style:column-width="6.3in"/>
    </style:style>
    <style:style style:name="Table5" style:family="table">
      <style:table-properties style:width="6.3in" fo:margin-left="0in" table:align="left"/>
    </style:style>
    <style:style style:name="TableRow7" style:family="table-row">
      <style:table-row-properties style:min-row-height="0.2833in"/>
    </style:style>
    <style:style style:name="TableCell8" style:family="table-cell">
      <style:table-cell-properties fo:border="none" fo:padding-top="0in" fo:padding-left="0in" fo:padding-bottom="0in" fo:padding-right="0in"/>
    </style:style>
    <style:style style:name="TableColumn10" style:family="table-column">
      <style:table-column-properties style:column-width="6.3in"/>
    </style:style>
    <style:style style:name="Table9" style:family="table">
      <style:table-properties style:width="6.3in" fo:margin-left="0in" table:align="left"/>
    </style:style>
    <style:style style:name="TableRow11" style:family="table-row">
      <style:table-row-properties style:min-row-height="0.2833in"/>
    </style:style>
    <style:style style:name="TableCell12" style:family="table-cell">
      <style:table-cell-properties fo:border="none" style:vertical-align="middle" fo:padding-top="0in" fo:padding-left="0in" fo:padding-bottom="0in" fo:padding-right="0in"/>
    </style:style>
    <style:style style:name="P13" style:parent-style-name="Normalny" style:family="paragraph">
      <style:paragraph-properties fo:break-before="pag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16" style:family="table-row">
      <style:table-row-properties/>
    </style:style>
    <style:style style:name="TableCell17" style:family="table-cell">
      <style:table-cell-properties fo:border="none" style:vertical-align="middle" fo:padding-top="0in" fo:padding-left="0in" fo:padding-bottom="0in" fo:padding-right="0in"/>
    </style:style>
    <style:style style:name="TableColumn19" style:family="table-column">
      <style:table-column-properties style:column-width="6.3in"/>
    </style:style>
    <style:style style:name="Table18" style:family="table">
      <style:table-properties style:width="6.3in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none" fo:padding-top="0in" fo:padding-left="0in" fo:padding-bottom="0in" fo:padding-right="0in"/>
    </style:style>
    <style:style style:name="TableColumn23" style:family="table-column">
      <style:table-column-properties style:column-width="3.9486in"/>
    </style:style>
    <style:style style:name="TableColumn24" style:family="table-column">
      <style:table-column-properties style:column-width="2.3513in"/>
    </style:style>
    <style:style style:name="Table22" style:family="table">
      <style:table-properties style:width="6.3in" fo:margin-left="0in" table:align="left"/>
    </style:style>
    <style:style style:name="TableRow25" style:family="table-row">
      <style:table-row-properties style:min-row-height="6.8513in"/>
    </style:style>
    <style:style style:name="TableCell26" style:family="table-cell">
      <style:table-cell-properties fo:border="none" fo:padding-top="0in" fo:padding-left="0in" fo:padding-bottom="0in" fo:padding-right="0in"/>
    </style:style>
    <style:style style:name="TableColumn28" style:family="table-column">
      <style:table-column-properties style:column-width="0.0048in"/>
    </style:style>
    <style:style style:name="TableColumn29" style:family="table-column">
      <style:table-column-properties style:column-width="0.2798in"/>
    </style:style>
    <style:style style:name="TableColumn30" style:family="table-column">
      <style:table-column-properties style:column-width="1.8034in"/>
    </style:style>
    <style:style style:name="TableColumn31" style:family="table-column">
      <style:table-column-properties style:column-width="0.827in"/>
    </style:style>
    <style:style style:name="TableColumn32" style:family="table-column">
      <style:table-column-properties style:column-width="0.6215in"/>
    </style:style>
    <style:style style:name="TableColumn33" style:family="table-column">
      <style:table-column-properties style:column-width="0.4118in"/>
    </style:style>
    <style:style style:name="Table27" style:family="table">
      <style:table-properties style:width="3.9486in" fo:margin-left="0in" table:align="left"/>
    </style:style>
    <style:style style:name="TableRow34" style:family="table-row">
      <style:table-row-properties style:min-row-height="0.0555in"/>
    </style:style>
    <style:style style:name="TableCell35" style:family="table-cell">
      <style:table-cell-properties fo:border="none" style:vertical-align="middle" fo:padding-top="0in" fo:padding-left="0in" fo:padding-bottom="0in" fo:padding-right="0in"/>
    </style:style>
    <style:style style:name="P3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0.5pt" style:font-size-asian="0.5pt" style:font-size-complex="12pt" style:language-asian="pl" style:country-asian="PL"/>
    </style:style>
    <style:style style:name="TableCell37" style:family="table-cell">
      <style:table-cell-properties fo:border="none" style:vertical-align="middle" fo:padding-top="0in" fo:padding-left="0in" fo:padding-bottom="0in" fo:padding-right="0in"/>
    </style:style>
    <style:style style:name="P3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0.5pt" style:font-size-asian="0.5pt" style:font-size-complex="12pt" style:language-asian="pl" style:country-asian="PL"/>
    </style:style>
    <style:style style:name="TableCell39" style:family="table-cell">
      <style:table-cell-properties fo:border="none" style:vertical-align="middle" fo:padding-top="0in" fo:padding-left="0in" fo:padding-bottom="0in" fo:padding-right="0in"/>
    </style:style>
    <style:style style:name="P4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0.5pt" style:font-size-asian="0.5pt" style:font-size-complex="12pt" style:language-asian="pl" style:country-asian="PL"/>
    </style:style>
    <style:style style:name="TableCell41" style:family="table-cell">
      <style:table-cell-properties fo:border="none" style:vertical-align="middle" fo:padding-top="0in" fo:padding-left="0in" fo:padding-bottom="0in" fo:padding-right="0in"/>
    </style:style>
    <style:style style:name="P4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0.5pt" style:font-size-asian="0.5pt" style:font-size-complex="12pt" style:language-asian="pl" style:country-asian="PL"/>
    </style:style>
    <style:style style:name="TableCell43" style:family="table-cell">
      <style:table-cell-properties fo:border="none" style:vertical-align="middle" fo:padding-top="0in" fo:padding-left="0in" fo:padding-bottom="0in" fo:padding-right="0in"/>
    </style:style>
    <style:style style:name="P4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0.5pt" style:font-size-asian="0.5pt" style:font-size-complex="12pt" style:language-asian="pl" style:country-asian="PL"/>
    </style:style>
    <style:style style:name="TableCell45" style:family="table-cell">
      <style:table-cell-properties fo:border="none" style:vertical-align="middle" fo:padding-top="0in" fo:padding-left="0in" fo:padding-bottom="0in" fo:padding-right="0in"/>
    </style:style>
    <style:style style:name="P4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0.5pt" style:font-size-asian="0.5pt" style:font-size-complex="12pt" style:language-asian="pl" style:country-asian="PL"/>
    </style:style>
    <style:style style:name="TableRow47" style:family="table-row">
      <style:table-row-properties style:min-row-height="0.2361in"/>
    </style:style>
    <style:style style:name="TableCell48" style:family="table-cell">
      <style:table-cell-properties fo:border="none" fo:padding-top="0in" fo:padding-left="0in" fo:padding-bottom="0in" fo:padding-right="0in"/>
    </style:style>
    <style:style style:name="P4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50" style:family="table-cell">
      <style:table-cell-properties fo:border="none" fo:padding-top="0in" fo:padding-left="0in" fo:padding-bottom="0in" fo:padding-right="0in"/>
    </style:style>
    <style:style style:name="P5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52" style:family="table-cell">
      <style:table-cell-properties fo:border="none" fo:padding-top="0in" fo:padding-left="0in" fo:padding-bottom="0in" fo:padding-right="0in"/>
    </style:style>
    <style:style style:name="P5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54" style:family="table-cell">
      <style:table-cell-properties fo:border="none" fo:padding-top="0in" fo:padding-left="0in" fo:padding-bottom="0in" fo:padding-right="0in"/>
    </style:style>
    <style:style style:name="P5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56" style:family="table-cell">
      <style:table-cell-properties fo:border="none" fo:padding-top="0in" fo:padding-left="0in" fo:padding-bottom="0in" fo:padding-right="0in"/>
    </style:style>
    <style:style style:name="P5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58" style:family="table-cell">
      <style:table-cell-properties fo:border="none" fo:padding-top="0in" fo:padding-left="0in" fo:padding-bottom="0in" fo:padding-right="0in"/>
    </style:style>
    <style:style style:name="P5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60" style:family="table-row">
      <style:table-row-properties style:min-row-height="0.2361in"/>
    </style:style>
    <style:style style:name="TableCell61" style:family="table-cell">
      <style:table-cell-properties fo:border="none" fo:padding-top="0in" fo:padding-left="0in" fo:padding-bottom="0in" fo:padding-right="0in"/>
    </style:style>
    <style:style style:name="P6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63" style:family="table-cell">
      <style:table-cell-properties fo:border="none" fo:padding-top="0in" fo:padding-left="0in" fo:padding-bottom="0in" fo:padding-right="0in"/>
    </style:style>
    <style:style style:name="P6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65" style:family="table-cell">
      <style:table-cell-properties fo:border="none" fo:padding-top="0in" fo:padding-left="0in" fo:padding-bottom="0in" fo:padding-right="0in"/>
    </style:style>
    <style:style style:name="P6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67" style:family="table-cell">
      <style:table-cell-properties fo:border="none" fo:padding-top="0in" fo:padding-left="0in" fo:padding-bottom="0in" fo:padding-right="0in"/>
    </style:style>
    <style:style style:name="P6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69" style:family="table-cell">
      <style:table-cell-properties fo:border="none" fo:padding-top="0in" fo:padding-left="0in" fo:padding-bottom="0in" fo:padding-right="0in"/>
    </style:style>
    <style:style style:name="P7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71" style:family="table-row">
      <style:table-row-properties style:min-row-height="0.2361in"/>
    </style:style>
    <style:style style:name="TableCell72" style:family="table-cell">
      <style:table-cell-properties fo:border="none" fo:padding-top="0in" fo:padding-left="0in" fo:padding-bottom="0in" fo:padding-right="0in"/>
    </style:style>
    <style:style style:name="P73" style:parent-style-name="Normalny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74" style:family="table-cell">
      <style:table-cell-properties fo:border="none" fo:background-color="#F9F9F9" fo:padding-top="0in" fo:padding-left="0in" fo:padding-bottom="0in" fo:padding-right="0in"/>
    </style:style>
    <style:style style:name="P75" style:parent-style-name="Normalny" style:family="paragraph">
      <style:paragraph-properties fo:margin-bottom="0in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ableCell76" style:family="table-cell">
      <style:table-cell-properties fo:border="none" fo:background-color="#F9F9F9" fo:padding-top="0in" fo:padding-left="0in" fo:padding-bottom="0in" fo:padding-right="0in"/>
    </style:style>
    <style:style style:name="P77" style:parent-style-name="Normalny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78" style:family="table-cell">
      <style:table-cell-properties fo:border="none" fo:background-color="#F9F9F9" fo:padding-top="0in" fo:padding-left="0in" fo:padding-bottom="0in" fo:padding-right="0in"/>
    </style:style>
    <style:style style:name="P79" style:parent-style-name="Normalny" style:family="paragraph">
      <style:paragraph-properties fo:margin-bottom="0in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ableCell80" style:family="table-cell">
      <style:table-cell-properties fo:border="none" fo:background-color="#F9F9F9" fo:padding-top="0in" fo:padding-left="0in" fo:padding-bottom="0in" fo:padding-right="0in"/>
    </style:style>
    <style:style style:name="P81" style:parent-style-name="Normalny" style:family="paragraph">
      <style:paragraph-properties fo:margin-bottom="0in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ableCell82" style:family="table-cell">
      <style:table-cell-properties fo:border="none" fo:background-color="#F9F9F9" fo:padding-top="0in" fo:padding-left="0in" fo:padding-bottom="0in" fo:padding-right="0in"/>
    </style:style>
    <style:style style:name="P83" style:parent-style-name="Normalny" style:family="paragraph">
      <style:paragraph-properties fo:margin-bottom="0in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ableRow84" style:family="table-row">
      <style:table-row-properties style:min-row-height="0.2361in"/>
    </style:style>
    <style:style style:name="TableCell85" style:family="table-cell">
      <style:table-cell-properties fo:border="none" fo:padding-top="0in" fo:padding-left="0in" fo:padding-bottom="0in" fo:padding-right="0in"/>
    </style:style>
    <style:style style:name="P86" style:parent-style-name="Normalny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87" style:family="table-cell">
      <style:table-cell-properties fo:border="none" fo:padding-top="0in" fo:padding-left="0in" fo:padding-bottom="0in" fo:padding-right="0in"/>
    </style:style>
    <style:style style:name="P88" style:parent-style-name="Normalny" style:family="paragraph">
      <style:paragraph-properties fo:margin-bottom="0in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ableCell89" style:family="table-cell">
      <style:table-cell-properties fo:border="none" fo:padding-top="0in" fo:padding-left="0in" fo:padding-bottom="0in" fo:padding-right="0in"/>
    </style:style>
    <style:style style:name="P90" style:parent-style-name="Normalny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91" style:family="table-cell">
      <style:table-cell-properties fo:border="none" fo:padding-top="0in" fo:padding-left="0in" fo:padding-bottom="0in" fo:padding-right="0in"/>
    </style:style>
    <style:style style:name="P92" style:parent-style-name="Normalny" style:family="paragraph">
      <style:paragraph-properties fo:margin-bottom="0in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ableCell93" style:family="table-cell">
      <style:table-cell-properties fo:border="none" fo:padding-top="0in" fo:padding-left="0in" fo:padding-bottom="0in" fo:padding-right="0in"/>
    </style:style>
    <style:style style:name="P94" style:parent-style-name="Normalny" style:family="paragraph">
      <style:paragraph-properties fo:margin-bottom="0in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ableCell95" style:family="table-cell">
      <style:table-cell-properties fo:border="none" fo:padding-top="0in" fo:padding-left="0in" fo:padding-bottom="0in" fo:padding-right="0in"/>
    </style:style>
    <style:style style:name="P96" style:parent-style-name="Normalny" style:family="paragraph">
      <style:paragraph-properties fo:margin-bottom="0in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ableRow97" style:family="table-row">
      <style:table-row-properties style:min-row-height="0.2361in"/>
    </style:style>
    <style:style style:name="TableCell98" style:family="table-cell">
      <style:table-cell-properties fo:border="none" fo:padding-top="0in" fo:padding-left="0in" fo:padding-bottom="0in" fo:padding-right="0in"/>
    </style:style>
    <style:style style:name="P99" style:parent-style-name="Normalny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00" style:family="table-cell">
      <style:table-cell-properties fo:border="none" fo:background-color="#F9F9F9" fo:padding-top="0in" fo:padding-left="0in" fo:padding-bottom="0in" fo:padding-right="0in"/>
    </style:style>
    <style:style style:name="P101" style:parent-style-name="Normalny" style:family="paragraph">
      <style:paragraph-properties fo:margin-bottom="0in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ableCell102" style:family="table-cell">
      <style:table-cell-properties fo:border="none" fo:background-color="#F9F9F9" fo:padding-top="0in" fo:padding-left="0in" fo:padding-bottom="0in" fo:padding-right="0in"/>
    </style:style>
    <style:style style:name="P103" style:parent-style-name="Normalny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04" style:family="table-cell">
      <style:table-cell-properties fo:border="none" fo:background-color="#F9F9F9" fo:padding-top="0in" fo:padding-left="0in" fo:padding-bottom="0in" fo:padding-right="0in"/>
    </style:style>
    <style:style style:name="P105" style:parent-style-name="Normalny" style:family="paragraph">
      <style:paragraph-properties fo:margin-bottom="0in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ableCell106" style:family="table-cell">
      <style:table-cell-properties fo:border="none" fo:background-color="#F9F9F9" fo:padding-top="0in" fo:padding-left="0in" fo:padding-bottom="0in" fo:padding-right="0in"/>
    </style:style>
    <style:style style:name="P107" style:parent-style-name="Normalny" style:family="paragraph">
      <style:paragraph-properties fo:margin-bottom="0in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ableCell108" style:family="table-cell">
      <style:table-cell-properties fo:border="none" fo:background-color="#F9F9F9" fo:padding-top="0in" fo:padding-left="0in" fo:padding-bottom="0in" fo:padding-right="0in"/>
    </style:style>
    <style:style style:name="P109" style:parent-style-name="Normalny" style:family="paragraph">
      <style:paragraph-properties fo:margin-bottom="0in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ableRow110" style:family="table-row">
      <style:table-row-properties style:min-row-height="0.2361in"/>
    </style:style>
    <style:style style:name="TableCell111" style:family="table-cell">
      <style:table-cell-properties fo:border="none" fo:padding-top="0in" fo:padding-left="0in" fo:padding-bottom="0in" fo:padding-right="0in"/>
    </style:style>
    <style:style style:name="P112" style:parent-style-name="Normalny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13" style:family="table-cell">
      <style:table-cell-properties fo:border="none" fo:padding-top="0in" fo:padding-left="0in" fo:padding-bottom="0in" fo:padding-right="0in"/>
    </style:style>
    <style:style style:name="P114" style:parent-style-name="Normalny" style:family="paragraph">
      <style:paragraph-properties fo:margin-bottom="0in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ableCell115" style:family="table-cell">
      <style:table-cell-properties fo:border="none" fo:padding-top="0in" fo:padding-left="0in" fo:padding-bottom="0in" fo:padding-right="0in"/>
    </style:style>
    <style:style style:name="P116" style:parent-style-name="Normalny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17" style:family="table-cell">
      <style:table-cell-properties fo:border="none" fo:padding-top="0in" fo:padding-left="0in" fo:padding-bottom="0in" fo:padding-right="0in"/>
    </style:style>
    <style:style style:name="P118" style:parent-style-name="Normalny" style:family="paragraph">
      <style:paragraph-properties fo:margin-bottom="0in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ableCell119" style:family="table-cell">
      <style:table-cell-properties fo:border="none" fo:padding-top="0in" fo:padding-left="0in" fo:padding-bottom="0in" fo:padding-right="0in"/>
    </style:style>
    <style:style style:name="P120" style:parent-style-name="Normalny" style:family="paragraph">
      <style:paragraph-properties fo:margin-bottom="0in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ableCell121" style:family="table-cell">
      <style:table-cell-properties fo:border="none" fo:padding-top="0in" fo:padding-left="0in" fo:padding-bottom="0in" fo:padding-right="0in"/>
    </style:style>
    <style:style style:name="P122" style:parent-style-name="Normalny" style:family="paragraph">
      <style:paragraph-properties fo:margin-bottom="0in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ableRow123" style:family="table-row">
      <style:table-row-properties style:min-row-height="0.2361in"/>
    </style:style>
    <style:style style:name="TableCell124" style:family="table-cell">
      <style:table-cell-properties fo:border="none" fo:padding-top="0in" fo:padding-left="0in" fo:padding-bottom="0in" fo:padding-right="0in"/>
    </style:style>
    <style:style style:name="P125" style:parent-style-name="Normalny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26" style:family="table-cell">
      <style:table-cell-properties fo:border="none" fo:background-color="#F9F9F9" fo:padding-top="0in" fo:padding-left="0in" fo:padding-bottom="0in" fo:padding-right="0in"/>
    </style:style>
    <style:style style:name="P127" style:parent-style-name="Normalny" style:family="paragraph">
      <style:paragraph-properties fo:margin-bottom="0in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ableCell128" style:family="table-cell">
      <style:table-cell-properties fo:border="none" fo:background-color="#F9F9F9" fo:padding-top="0in" fo:padding-left="0in" fo:padding-bottom="0in" fo:padding-right="0in"/>
    </style:style>
    <style:style style:name="P129" style:parent-style-name="Normalny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30" style:family="table-cell">
      <style:table-cell-properties fo:border="none" fo:background-color="#F9F9F9" fo:padding-top="0in" fo:padding-left="0in" fo:padding-bottom="0in" fo:padding-right="0in"/>
    </style:style>
    <style:style style:name="P131" style:parent-style-name="Normalny" style:family="paragraph">
      <style:paragraph-properties fo:margin-bottom="0in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ableCell132" style:family="table-cell">
      <style:table-cell-properties fo:border="none" fo:background-color="#F9F9F9" fo:padding-top="0in" fo:padding-left="0in" fo:padding-bottom="0in" fo:padding-right="0in"/>
    </style:style>
    <style:style style:name="P133" style:parent-style-name="Normalny" style:family="paragraph">
      <style:paragraph-properties fo:margin-bottom="0in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ableCell134" style:family="table-cell">
      <style:table-cell-properties fo:border="none" fo:background-color="#F9F9F9" fo:padding-top="0in" fo:padding-left="0in" fo:padding-bottom="0in" fo:padding-right="0in"/>
    </style:style>
    <style:style style:name="P135" style:parent-style-name="Normalny" style:family="paragraph">
      <style:paragraph-properties fo:margin-bottom="0in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ableRow136" style:family="table-row">
      <style:table-row-properties style:min-row-height="0.2361in"/>
    </style:style>
    <style:style style:name="TableCell137" style:family="table-cell">
      <style:table-cell-properties fo:border="none" fo:padding-top="0in" fo:padding-left="0in" fo:padding-bottom="0in" fo:padding-right="0in"/>
    </style:style>
    <style:style style:name="P138" style:parent-style-name="Normalny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39" style:family="table-cell">
      <style:table-cell-properties fo:border="none" fo:padding-top="0in" fo:padding-left="0in" fo:padding-bottom="0in" fo:padding-right="0in"/>
    </style:style>
    <style:style style:name="P140" style:parent-style-name="Normalny" style:family="paragraph">
      <style:paragraph-properties fo:margin-bottom="0in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ableCell141" style:family="table-cell">
      <style:table-cell-properties fo:border="none" fo:padding-top="0in" fo:padding-left="0in" fo:padding-bottom="0in" fo:padding-right="0in"/>
    </style:style>
    <style:style style:name="P142" style:parent-style-name="Normalny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43" style:family="table-cell">
      <style:table-cell-properties fo:border="none" fo:padding-top="0in" fo:padding-left="0in" fo:padding-bottom="0in" fo:padding-right="0in"/>
    </style:style>
    <style:style style:name="P144" style:parent-style-name="Normalny" style:family="paragraph">
      <style:paragraph-properties fo:margin-bottom="0in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ableCell145" style:family="table-cell">
      <style:table-cell-properties fo:border="none" fo:padding-top="0in" fo:padding-left="0in" fo:padding-bottom="0in" fo:padding-right="0in"/>
    </style:style>
    <style:style style:name="P146" style:parent-style-name="Normalny" style:family="paragraph">
      <style:paragraph-properties fo:margin-bottom="0in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ableCell147" style:family="table-cell">
      <style:table-cell-properties fo:border="none" fo:padding-top="0in" fo:padding-left="0in" fo:padding-bottom="0in" fo:padding-right="0in"/>
    </style:style>
    <style:style style:name="P148" style:parent-style-name="Normalny" style:family="paragraph">
      <style:paragraph-properties fo:margin-bottom="0in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ableRow149" style:family="table-row">
      <style:table-row-properties style:min-row-height="0.2361in"/>
    </style:style>
    <style:style style:name="TableCell150" style:family="table-cell">
      <style:table-cell-properties fo:border="none" fo:padding-top="0in" fo:padding-left="0in" fo:padding-bottom="0in" fo:padding-right="0in"/>
    </style:style>
    <style:style style:name="P151" style:parent-style-name="Normalny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52" style:family="table-cell">
      <style:table-cell-properties fo:border="none" fo:background-color="#F9F9F9" fo:padding-top="0in" fo:padding-left="0in" fo:padding-bottom="0in" fo:padding-right="0in"/>
    </style:style>
    <style:style style:name="P153" style:parent-style-name="Normalny" style:family="paragraph">
      <style:paragraph-properties fo:margin-bottom="0in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ableCell154" style:family="table-cell">
      <style:table-cell-properties fo:border="none" fo:background-color="#F9F9F9" fo:padding-top="0in" fo:padding-left="0in" fo:padding-bottom="0in" fo:padding-right="0in"/>
    </style:style>
    <style:style style:name="P155" style:parent-style-name="Normalny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56" style:family="table-cell">
      <style:table-cell-properties fo:border="none" fo:background-color="#F9F9F9" fo:padding-top="0in" fo:padding-left="0in" fo:padding-bottom="0in" fo:padding-right="0in"/>
    </style:style>
    <style:style style:name="P157" style:parent-style-name="Normalny" style:family="paragraph">
      <style:paragraph-properties fo:margin-bottom="0in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ableCell158" style:family="table-cell">
      <style:table-cell-properties fo:border="none" fo:background-color="#F9F9F9" fo:padding-top="0in" fo:padding-left="0in" fo:padding-bottom="0in" fo:padding-right="0in"/>
    </style:style>
    <style:style style:name="P159" style:parent-style-name="Normalny" style:family="paragraph">
      <style:paragraph-properties fo:margin-bottom="0in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ableCell160" style:family="table-cell">
      <style:table-cell-properties fo:border="none" fo:background-color="#F9F9F9" fo:padding-top="0in" fo:padding-left="0in" fo:padding-bottom="0in" fo:padding-right="0in"/>
    </style:style>
    <style:style style:name="P161" style:parent-style-name="Normalny" style:family="paragraph">
      <style:paragraph-properties fo:margin-bottom="0in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ableRow162" style:family="table-row">
      <style:table-row-properties style:min-row-height="0.2361in"/>
    </style:style>
    <style:style style:name="TableCell163" style:family="table-cell">
      <style:table-cell-properties fo:border="none" fo:padding-top="0in" fo:padding-left="0in" fo:padding-bottom="0in" fo:padding-right="0in"/>
    </style:style>
    <style:style style:name="P164" style:parent-style-name="Normalny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65" style:family="table-cell">
      <style:table-cell-properties fo:border="none" fo:padding-top="0in" fo:padding-left="0in" fo:padding-bottom="0in" fo:padding-right="0in"/>
    </style:style>
    <style:style style:name="P166" style:parent-style-name="Normalny" style:family="paragraph">
      <style:paragraph-properties fo:margin-bottom="0in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ableCell167" style:family="table-cell">
      <style:table-cell-properties fo:border="none" fo:padding-top="0in" fo:padding-left="0in" fo:padding-bottom="0in" fo:padding-right="0in"/>
    </style:style>
    <style:style style:name="P168" style:parent-style-name="Normalny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69" style:family="table-cell">
      <style:table-cell-properties fo:border="none" fo:padding-top="0in" fo:padding-left="0in" fo:padding-bottom="0in" fo:padding-right="0in"/>
    </style:style>
    <style:style style:name="P170" style:parent-style-name="Normalny" style:family="paragraph">
      <style:paragraph-properties fo:margin-bottom="0in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ableCell171" style:family="table-cell">
      <style:table-cell-properties fo:border="none" fo:padding-top="0in" fo:padding-left="0in" fo:padding-bottom="0in" fo:padding-right="0in"/>
    </style:style>
    <style:style style:name="P172" style:parent-style-name="Normalny" style:family="paragraph">
      <style:paragraph-properties fo:margin-bottom="0in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ableCell173" style:family="table-cell">
      <style:table-cell-properties fo:border="none" fo:padding-top="0in" fo:padding-left="0in" fo:padding-bottom="0in" fo:padding-right="0in"/>
    </style:style>
    <style:style style:name="P174" style:parent-style-name="Normalny" style:family="paragraph">
      <style:paragraph-properties fo:margin-bottom="0in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ableRow175" style:family="table-row">
      <style:table-row-properties style:min-row-height="0.2361in"/>
    </style:style>
    <style:style style:name="TableCell176" style:family="table-cell">
      <style:table-cell-properties fo:border="none" fo:padding-top="0in" fo:padding-left="0in" fo:padding-bottom="0in" fo:padding-right="0in"/>
    </style:style>
    <style:style style:name="P177" style:parent-style-name="Normalny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78" style:family="table-cell">
      <style:table-cell-properties fo:border="none" fo:background-color="#F9F9F9" fo:padding-top="0in" fo:padding-left="0in" fo:padding-bottom="0in" fo:padding-right="0in"/>
    </style:style>
    <style:style style:name="P179" style:parent-style-name="Normalny" style:family="paragraph">
      <style:paragraph-properties fo:margin-bottom="0in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ableCell180" style:family="table-cell">
      <style:table-cell-properties fo:border="none" fo:background-color="#F9F9F9" fo:padding-top="0in" fo:padding-left="0in" fo:padding-bottom="0in" fo:padding-right="0in"/>
    </style:style>
    <style:style style:name="P181" style:parent-style-name="Normalny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82" style:family="table-cell">
      <style:table-cell-properties fo:border="none" fo:background-color="#F9F9F9" fo:padding-top="0in" fo:padding-left="0in" fo:padding-bottom="0in" fo:padding-right="0in"/>
    </style:style>
    <style:style style:name="P183" style:parent-style-name="Normalny" style:family="paragraph">
      <style:paragraph-properties fo:margin-bottom="0in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ableCell184" style:family="table-cell">
      <style:table-cell-properties fo:border="none" fo:background-color="#F9F9F9" fo:padding-top="0in" fo:padding-left="0in" fo:padding-bottom="0in" fo:padding-right="0in"/>
    </style:style>
    <style:style style:name="P185" style:parent-style-name="Normalny" style:family="paragraph">
      <style:paragraph-properties fo:margin-bottom="0in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ableCell186" style:family="table-cell">
      <style:table-cell-properties fo:border="none" fo:background-color="#F9F9F9" fo:padding-top="0in" fo:padding-left="0in" fo:padding-bottom="0in" fo:padding-right="0in"/>
    </style:style>
    <style:style style:name="P187" style:parent-style-name="Normalny" style:family="paragraph">
      <style:paragraph-properties fo:margin-bottom="0in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ableRow188" style:family="table-row">
      <style:table-row-properties style:min-row-height="0.2361in"/>
    </style:style>
    <style:style style:name="TableCell189" style:family="table-cell">
      <style:table-cell-properties fo:border="none" fo:padding-top="0in" fo:padding-left="0in" fo:padding-bottom="0in" fo:padding-right="0in"/>
    </style:style>
    <style:style style:name="P190" style:parent-style-name="Normalny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91" style:family="table-cell">
      <style:table-cell-properties fo:border="none" fo:padding-top="0in" fo:padding-left="0in" fo:padding-bottom="0in" fo:padding-right="0in"/>
    </style:style>
    <style:style style:name="P192" style:parent-style-name="Normalny" style:family="paragraph">
      <style:paragraph-properties fo:margin-bottom="0in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ableCell193" style:family="table-cell">
      <style:table-cell-properties fo:border="none" fo:padding-top="0in" fo:padding-left="0in" fo:padding-bottom="0in" fo:padding-right="0in"/>
    </style:style>
    <style:style style:name="P194" style:parent-style-name="Normalny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95" style:family="table-cell">
      <style:table-cell-properties fo:border="none" fo:padding-top="0in" fo:padding-left="0in" fo:padding-bottom="0in" fo:padding-right="0in"/>
    </style:style>
    <style:style style:name="P196" style:parent-style-name="Normalny" style:family="paragraph">
      <style:paragraph-properties fo:margin-bottom="0in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ableCell197" style:family="table-cell">
      <style:table-cell-properties fo:border="none" fo:padding-top="0in" fo:padding-left="0in" fo:padding-bottom="0in" fo:padding-right="0in"/>
    </style:style>
    <style:style style:name="P198" style:parent-style-name="Normalny" style:family="paragraph">
      <style:paragraph-properties fo:margin-bottom="0in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ableCell199" style:family="table-cell">
      <style:table-cell-properties fo:border="none" fo:padding-top="0in" fo:padding-left="0in" fo:padding-bottom="0in" fo:padding-right="0in"/>
    </style:style>
    <style:style style:name="P200" style:parent-style-name="Normalny" style:family="paragraph">
      <style:paragraph-properties fo:margin-bottom="0in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ableRow201" style:family="table-row">
      <style:table-row-properties style:min-row-height="0.2361in"/>
    </style:style>
    <style:style style:name="TableCell202" style:family="table-cell">
      <style:table-cell-properties fo:border="none" fo:padding-top="0in" fo:padding-left="0in" fo:padding-bottom="0in" fo:padding-right="0in"/>
    </style:style>
    <style:style style:name="P203" style:parent-style-name="Normalny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04" style:family="table-cell">
      <style:table-cell-properties fo:border="none" fo:background-color="#F9F9F9" fo:padding-top="0in" fo:padding-left="0in" fo:padding-bottom="0in" fo:padding-right="0in"/>
    </style:style>
    <style:style style:name="P205" style:parent-style-name="Normalny" style:family="paragraph">
      <style:paragraph-properties fo:margin-bottom="0in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ableCell206" style:family="table-cell">
      <style:table-cell-properties fo:border="none" fo:background-color="#F9F9F9" fo:padding-top="0in" fo:padding-left="0in" fo:padding-bottom="0in" fo:padding-right="0in"/>
    </style:style>
    <style:style style:name="P207" style:parent-style-name="Normalny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08" style:family="table-cell">
      <style:table-cell-properties fo:border="none" fo:background-color="#F9F9F9" fo:padding-top="0in" fo:padding-left="0in" fo:padding-bottom="0in" fo:padding-right="0in"/>
    </style:style>
    <style:style style:name="P209" style:parent-style-name="Normalny" style:family="paragraph">
      <style:paragraph-properties fo:margin-bottom="0in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ableCell210" style:family="table-cell">
      <style:table-cell-properties fo:border="none" fo:background-color="#F9F9F9" fo:padding-top="0in" fo:padding-left="0in" fo:padding-bottom="0in" fo:padding-right="0in"/>
    </style:style>
    <style:style style:name="P211" style:parent-style-name="Normalny" style:family="paragraph">
      <style:paragraph-properties fo:margin-bottom="0in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ableCell212" style:family="table-cell">
      <style:table-cell-properties fo:border="none" fo:background-color="#F9F9F9" fo:padding-top="0in" fo:padding-left="0in" fo:padding-bottom="0in" fo:padding-right="0in"/>
    </style:style>
    <style:style style:name="P213" style:parent-style-name="Normalny" style:family="paragraph">
      <style:paragraph-properties fo:margin-bottom="0in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ableRow214" style:family="table-row">
      <style:table-row-properties style:min-row-height="0.2361in"/>
    </style:style>
    <style:style style:name="TableCell215" style:family="table-cell">
      <style:table-cell-properties fo:border="none" fo:padding-top="0in" fo:padding-left="0in" fo:padding-bottom="0in" fo:padding-right="0in"/>
    </style:style>
    <style:style style:name="P216" style:parent-style-name="Normalny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17" style:family="table-cell">
      <style:table-cell-properties fo:border="none" fo:padding-top="0in" fo:padding-left="0in" fo:padding-bottom="0in" fo:padding-right="0in"/>
    </style:style>
    <style:style style:name="P218" style:parent-style-name="Normalny" style:family="paragraph">
      <style:paragraph-properties fo:margin-bottom="0in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ableCell219" style:family="table-cell">
      <style:table-cell-properties fo:border="none" fo:padding-top="0in" fo:padding-left="0in" fo:padding-bottom="0in" fo:padding-right="0in"/>
    </style:style>
    <style:style style:name="P220" style:parent-style-name="Normalny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21" style:family="table-cell">
      <style:table-cell-properties fo:border="none" fo:padding-top="0in" fo:padding-left="0in" fo:padding-bottom="0in" fo:padding-right="0in"/>
    </style:style>
    <style:style style:name="P222" style:parent-style-name="Normalny" style:family="paragraph">
      <style:paragraph-properties fo:margin-bottom="0in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ableCell223" style:family="table-cell">
      <style:table-cell-properties fo:border="none" fo:padding-top="0in" fo:padding-left="0in" fo:padding-bottom="0in" fo:padding-right="0in"/>
    </style:style>
    <style:style style:name="P224" style:parent-style-name="Normalny" style:family="paragraph">
      <style:paragraph-properties fo:margin-bottom="0in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ableCell225" style:family="table-cell">
      <style:table-cell-properties fo:border="none" fo:padding-top="0in" fo:padding-left="0in" fo:padding-bottom="0in" fo:padding-right="0in"/>
    </style:style>
    <style:style style:name="P226" style:parent-style-name="Normalny" style:family="paragraph">
      <style:paragraph-properties fo:margin-bottom="0in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ableRow227" style:family="table-row">
      <style:table-row-properties style:min-row-height="0.2361in"/>
    </style:style>
    <style:style style:name="TableCell228" style:family="table-cell">
      <style:table-cell-properties fo:border="none" fo:padding-top="0in" fo:padding-left="0in" fo:padding-bottom="0in" fo:padding-right="0in"/>
    </style:style>
    <style:style style:name="P229" style:parent-style-name="Normalny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30" style:family="table-cell">
      <style:table-cell-properties fo:border="none" fo:background-color="#F9F9F9" fo:padding-top="0in" fo:padding-left="0in" fo:padding-bottom="0in" fo:padding-right="0in"/>
    </style:style>
    <style:style style:name="P231" style:parent-style-name="Normalny" style:family="paragraph">
      <style:paragraph-properties fo:margin-bottom="0in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ableCell232" style:family="table-cell">
      <style:table-cell-properties fo:border="none" fo:background-color="#F9F9F9" fo:padding-top="0in" fo:padding-left="0in" fo:padding-bottom="0in" fo:padding-right="0in"/>
    </style:style>
    <style:style style:name="P233" style:parent-style-name="Normalny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34" style:family="table-cell">
      <style:table-cell-properties fo:border="none" fo:background-color="#F9F9F9" fo:padding-top="0in" fo:padding-left="0in" fo:padding-bottom="0in" fo:padding-right="0in"/>
    </style:style>
    <style:style style:name="P235" style:parent-style-name="Normalny" style:family="paragraph">
      <style:paragraph-properties fo:margin-bottom="0in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ableCell236" style:family="table-cell">
      <style:table-cell-properties fo:border="none" fo:background-color="#F9F9F9" fo:padding-top="0in" fo:padding-left="0in" fo:padding-bottom="0in" fo:padding-right="0in"/>
    </style:style>
    <style:style style:name="P237" style:parent-style-name="Normalny" style:family="paragraph">
      <style:paragraph-properties fo:margin-bottom="0in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ableCell238" style:family="table-cell">
      <style:table-cell-properties fo:border="none" fo:background-color="#F9F9F9" fo:padding-top="0in" fo:padding-left="0in" fo:padding-bottom="0in" fo:padding-right="0in"/>
    </style:style>
    <style:style style:name="P239" style:parent-style-name="Normalny" style:family="paragraph">
      <style:paragraph-properties fo:margin-bottom="0in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ableRow240" style:family="table-row">
      <style:table-row-properties style:min-row-height="0.2361in"/>
    </style:style>
    <style:style style:name="TableCell241" style:family="table-cell">
      <style:table-cell-properties fo:border="none" fo:padding-top="0in" fo:padding-left="0in" fo:padding-bottom="0in" fo:padding-right="0in"/>
    </style:style>
    <style:style style:name="P242" style:parent-style-name="Normalny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43" style:family="table-cell">
      <style:table-cell-properties fo:border="none" fo:padding-top="0in" fo:padding-left="0in" fo:padding-bottom="0in" fo:padding-right="0in"/>
    </style:style>
    <style:style style:name="P244" style:parent-style-name="Normalny" style:family="paragraph">
      <style:paragraph-properties fo:margin-bottom="0in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ableCell245" style:family="table-cell">
      <style:table-cell-properties fo:border="none" fo:padding-top="0in" fo:padding-left="0in" fo:padding-bottom="0in" fo:padding-right="0in"/>
    </style:style>
    <style:style style:name="P246" style:parent-style-name="Normalny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47" style:family="table-cell">
      <style:table-cell-properties fo:border="none" fo:padding-top="0in" fo:padding-left="0in" fo:padding-bottom="0in" fo:padding-right="0in"/>
    </style:style>
    <style:style style:name="P248" style:parent-style-name="Normalny" style:family="paragraph">
      <style:paragraph-properties fo:margin-bottom="0in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ableCell249" style:family="table-cell">
      <style:table-cell-properties fo:border="none" fo:padding-top="0in" fo:padding-left="0in" fo:padding-bottom="0in" fo:padding-right="0in"/>
    </style:style>
    <style:style style:name="P250" style:parent-style-name="Normalny" style:family="paragraph">
      <style:paragraph-properties fo:margin-bottom="0in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ableCell251" style:family="table-cell">
      <style:table-cell-properties fo:border="none" fo:padding-top="0in" fo:padding-left="0in" fo:padding-bottom="0in" fo:padding-right="0in"/>
    </style:style>
    <style:style style:name="P252" style:parent-style-name="Normalny" style:family="paragraph">
      <style:paragraph-properties fo:margin-bottom="0in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ableRow253" style:family="table-row">
      <style:table-row-properties style:min-row-height="0.2361in"/>
    </style:style>
    <style:style style:name="TableCell254" style:family="table-cell">
      <style:table-cell-properties fo:border="none" fo:padding-top="0in" fo:padding-left="0in" fo:padding-bottom="0in" fo:padding-right="0in"/>
    </style:style>
    <style:style style:name="P255" style:parent-style-name="Normalny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56" style:family="table-cell">
      <style:table-cell-properties fo:border="none" fo:background-color="#F9F9F9" fo:padding-top="0in" fo:padding-left="0in" fo:padding-bottom="0in" fo:padding-right="0in"/>
    </style:style>
    <style:style style:name="P257" style:parent-style-name="Normalny" style:family="paragraph">
      <style:paragraph-properties fo:margin-bottom="0in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ableCell258" style:family="table-cell">
      <style:table-cell-properties fo:border="none" fo:background-color="#F9F9F9" fo:padding-top="0in" fo:padding-left="0in" fo:padding-bottom="0in" fo:padding-right="0in"/>
    </style:style>
    <style:style style:name="P259" style:parent-style-name="Normalny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60" style:family="table-cell">
      <style:table-cell-properties fo:border="none" fo:background-color="#F9F9F9" fo:padding-top="0in" fo:padding-left="0in" fo:padding-bottom="0in" fo:padding-right="0in"/>
    </style:style>
    <style:style style:name="P261" style:parent-style-name="Normalny" style:family="paragraph">
      <style:paragraph-properties fo:margin-bottom="0in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ableCell262" style:family="table-cell">
      <style:table-cell-properties fo:border="none" fo:background-color="#F9F9F9" fo:padding-top="0in" fo:padding-left="0in" fo:padding-bottom="0in" fo:padding-right="0in"/>
    </style:style>
    <style:style style:name="P263" style:parent-style-name="Normalny" style:family="paragraph">
      <style:paragraph-properties fo:margin-bottom="0in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ableCell264" style:family="table-cell">
      <style:table-cell-properties fo:border="none" fo:background-color="#F9F9F9" fo:padding-top="0in" fo:padding-left="0in" fo:padding-bottom="0in" fo:padding-right="0in"/>
    </style:style>
    <style:style style:name="P265" style:parent-style-name="Normalny" style:family="paragraph">
      <style:paragraph-properties fo:margin-bottom="0in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ableRow266" style:family="table-row">
      <style:table-row-properties style:min-row-height="0.2361in"/>
    </style:style>
    <style:style style:name="TableCell267" style:family="table-cell">
      <style:table-cell-properties fo:border="none" fo:padding-top="0in" fo:padding-left="0in" fo:padding-bottom="0in" fo:padding-right="0in"/>
    </style:style>
    <style:style style:name="P268" style:parent-style-name="Normalny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69" style:family="table-cell">
      <style:table-cell-properties fo:border="none" fo:padding-top="0in" fo:padding-left="0in" fo:padding-bottom="0in" fo:padding-right="0in"/>
    </style:style>
    <style:style style:name="P270" style:parent-style-name="Normalny" style:family="paragraph">
      <style:paragraph-properties fo:margin-bottom="0in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ableCell271" style:family="table-cell">
      <style:table-cell-properties fo:border="none" fo:padding-top="0in" fo:padding-left="0in" fo:padding-bottom="0in" fo:padding-right="0in"/>
    </style:style>
    <style:style style:name="P272" style:parent-style-name="Normalny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73" style:family="table-cell">
      <style:table-cell-properties fo:border="none" fo:padding-top="0in" fo:padding-left="0in" fo:padding-bottom="0in" fo:padding-right="0in"/>
    </style:style>
    <style:style style:name="P274" style:parent-style-name="Normalny" style:family="paragraph">
      <style:paragraph-properties fo:margin-bottom="0in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ableCell275" style:family="table-cell">
      <style:table-cell-properties fo:border="none" fo:padding-top="0in" fo:padding-left="0in" fo:padding-bottom="0in" fo:padding-right="0in"/>
    </style:style>
    <style:style style:name="P276" style:parent-style-name="Normalny" style:family="paragraph">
      <style:paragraph-properties fo:margin-bottom="0in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ableCell277" style:family="table-cell">
      <style:table-cell-properties fo:border="none" fo:padding-top="0in" fo:padding-left="0in" fo:padding-bottom="0in" fo:padding-right="0in"/>
    </style:style>
    <style:style style:name="P278" style:parent-style-name="Normalny" style:family="paragraph">
      <style:paragraph-properties fo:margin-bottom="0in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ableRow279" style:family="table-row">
      <style:table-row-properties style:min-row-height="0.2361in"/>
    </style:style>
    <style:style style:name="TableCell280" style:family="table-cell">
      <style:table-cell-properties fo:border="none" fo:padding-top="0in" fo:padding-left="0in" fo:padding-bottom="0in" fo:padding-right="0in"/>
    </style:style>
    <style:style style:name="P281" style:parent-style-name="Normalny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82" style:family="table-cell">
      <style:table-cell-properties fo:border="none" fo:background-color="#F9F9F9" fo:padding-top="0in" fo:padding-left="0in" fo:padding-bottom="0in" fo:padding-right="0in"/>
    </style:style>
    <style:style style:name="P283" style:parent-style-name="Normalny" style:family="paragraph">
      <style:paragraph-properties fo:margin-bottom="0in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ableCell284" style:family="table-cell">
      <style:table-cell-properties fo:border="none" fo:background-color="#F9F9F9" fo:padding-top="0in" fo:padding-left="0in" fo:padding-bottom="0in" fo:padding-right="0in"/>
    </style:style>
    <style:style style:name="P285" style:parent-style-name="Normalny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86" style:family="table-cell">
      <style:table-cell-properties fo:border="none" fo:background-color="#F9F9F9" fo:padding-top="0in" fo:padding-left="0in" fo:padding-bottom="0in" fo:padding-right="0in"/>
    </style:style>
    <style:style style:name="P287" style:parent-style-name="Normalny" style:family="paragraph">
      <style:paragraph-properties fo:margin-bottom="0in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ableCell288" style:family="table-cell">
      <style:table-cell-properties fo:border="none" fo:background-color="#F9F9F9" fo:padding-top="0in" fo:padding-left="0in" fo:padding-bottom="0in" fo:padding-right="0in"/>
    </style:style>
    <style:style style:name="P289" style:parent-style-name="Normalny" style:family="paragraph">
      <style:paragraph-properties fo:margin-bottom="0in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ableCell290" style:family="table-cell">
      <style:table-cell-properties fo:border="none" fo:background-color="#F9F9F9" fo:padding-top="0in" fo:padding-left="0in" fo:padding-bottom="0in" fo:padding-right="0in"/>
    </style:style>
    <style:style style:name="P291" style:parent-style-name="Normalny" style:family="paragraph">
      <style:paragraph-properties fo:margin-bottom="0in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ableRow292" style:family="table-row">
      <style:table-row-properties style:min-row-height="0.2361in"/>
    </style:style>
    <style:style style:name="TableCell293" style:family="table-cell">
      <style:table-cell-properties fo:border="none" fo:padding-top="0in" fo:padding-left="0in" fo:padding-bottom="0in" fo:padding-right="0in"/>
    </style:style>
    <style:style style:name="P294" style:parent-style-name="Normalny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95" style:family="table-cell">
      <style:table-cell-properties fo:border="none" fo:padding-top="0in" fo:padding-left="0in" fo:padding-bottom="0in" fo:padding-right="0in"/>
    </style:style>
    <style:style style:name="P296" style:parent-style-name="Normalny" style:family="paragraph">
      <style:paragraph-properties fo:margin-bottom="0in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ableCell297" style:family="table-cell">
      <style:table-cell-properties fo:border="none" fo:padding-top="0in" fo:padding-left="0in" fo:padding-bottom="0in" fo:padding-right="0in"/>
    </style:style>
    <style:style style:name="P298" style:parent-style-name="Normalny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99" style:family="table-cell">
      <style:table-cell-properties fo:border="none" fo:padding-top="0in" fo:padding-left="0in" fo:padding-bottom="0in" fo:padding-right="0in"/>
    </style:style>
    <style:style style:name="P300" style:parent-style-name="Normalny" style:family="paragraph">
      <style:paragraph-properties fo:margin-bottom="0in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ableCell301" style:family="table-cell">
      <style:table-cell-properties fo:border="none" fo:padding-top="0in" fo:padding-left="0in" fo:padding-bottom="0in" fo:padding-right="0in"/>
    </style:style>
    <style:style style:name="P302" style:parent-style-name="Normalny" style:family="paragraph">
      <style:paragraph-properties fo:margin-bottom="0in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ableCell303" style:family="table-cell">
      <style:table-cell-properties fo:border="none" fo:padding-top="0in" fo:padding-left="0in" fo:padding-bottom="0in" fo:padding-right="0in"/>
    </style:style>
    <style:style style:name="P304" style:parent-style-name="Normalny" style:family="paragraph">
      <style:paragraph-properties fo:margin-bottom="0in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ableRow305" style:family="table-row">
      <style:table-row-properties style:min-row-height="0.2361in"/>
    </style:style>
    <style:style style:name="TableCell306" style:family="table-cell">
      <style:table-cell-properties fo:border="none" fo:padding-top="0in" fo:padding-left="0in" fo:padding-bottom="0in" fo:padding-right="0in"/>
    </style:style>
    <style:style style:name="P307" style:parent-style-name="Normalny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308" style:family="table-cell">
      <style:table-cell-properties fo:border="none" fo:background-color="#F9F9F9" fo:padding-top="0in" fo:padding-left="0in" fo:padding-bottom="0in" fo:padding-right="0in"/>
    </style:style>
    <style:style style:name="P309" style:parent-style-name="Normalny" style:family="paragraph">
      <style:paragraph-properties fo:margin-bottom="0in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ableCell310" style:family="table-cell">
      <style:table-cell-properties fo:border="none" fo:background-color="#F9F9F9" fo:padding-top="0in" fo:padding-left="0in" fo:padding-bottom="0in" fo:padding-right="0in"/>
    </style:style>
    <style:style style:name="P311" style:parent-style-name="Normalny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312" style:family="table-cell">
      <style:table-cell-properties fo:border="none" fo:background-color="#F9F9F9" fo:padding-top="0in" fo:padding-left="0in" fo:padding-bottom="0in" fo:padding-right="0in"/>
    </style:style>
    <style:style style:name="P313" style:parent-style-name="Normalny" style:family="paragraph">
      <style:paragraph-properties fo:margin-bottom="0in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ableCell314" style:family="table-cell">
      <style:table-cell-properties fo:border="none" fo:background-color="#F9F9F9" fo:padding-top="0in" fo:padding-left="0in" fo:padding-bottom="0in" fo:padding-right="0in"/>
    </style:style>
    <style:style style:name="P315" style:parent-style-name="Normalny" style:family="paragraph">
      <style:paragraph-properties fo:margin-bottom="0in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ableCell316" style:family="table-cell">
      <style:table-cell-properties fo:border="none" fo:background-color="#F9F9F9" fo:padding-top="0in" fo:padding-left="0in" fo:padding-bottom="0in" fo:padding-right="0in"/>
    </style:style>
    <style:style style:name="P317" style:parent-style-name="Normalny" style:family="paragraph">
      <style:paragraph-properties fo:margin-bottom="0in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ableRow318" style:family="table-row">
      <style:table-row-properties style:min-row-height="0.2361in"/>
    </style:style>
    <style:style style:name="TableCell319" style:family="table-cell">
      <style:table-cell-properties fo:border="none" fo:padding-top="0in" fo:padding-left="0in" fo:padding-bottom="0in" fo:padding-right="0in"/>
    </style:style>
    <style:style style:name="P320" style:parent-style-name="Normalny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321" style:family="table-cell">
      <style:table-cell-properties fo:border="none" fo:padding-top="0in" fo:padding-left="0in" fo:padding-bottom="0in" fo:padding-right="0in"/>
    </style:style>
    <style:style style:name="P322" style:parent-style-name="Normalny" style:family="paragraph">
      <style:paragraph-properties fo:margin-bottom="0in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ableCell323" style:family="table-cell">
      <style:table-cell-properties fo:border="none" fo:padding-top="0in" fo:padding-left="0in" fo:padding-bottom="0in" fo:padding-right="0in"/>
    </style:style>
    <style:style style:name="P324" style:parent-style-name="Normalny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325" style:family="table-cell">
      <style:table-cell-properties fo:border="none" fo:padding-top="0in" fo:padding-left="0in" fo:padding-bottom="0in" fo:padding-right="0in"/>
    </style:style>
    <style:style style:name="P326" style:parent-style-name="Normalny" style:family="paragraph">
      <style:paragraph-properties fo:margin-bottom="0in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ableCell327" style:family="table-cell">
      <style:table-cell-properties fo:border="none" fo:padding-top="0in" fo:padding-left="0in" fo:padding-bottom="0in" fo:padding-right="0in"/>
    </style:style>
    <style:style style:name="P328" style:parent-style-name="Normalny" style:family="paragraph">
      <style:paragraph-properties fo:margin-bottom="0in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ableCell329" style:family="table-cell">
      <style:table-cell-properties fo:border="none" fo:padding-top="0in" fo:padding-left="0in" fo:padding-bottom="0in" fo:padding-right="0in"/>
    </style:style>
    <style:style style:name="P330" style:parent-style-name="Normalny" style:family="paragraph">
      <style:paragraph-properties fo:margin-bottom="0in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ableRow331" style:family="table-row">
      <style:table-row-properties style:min-row-height="0.2361in"/>
    </style:style>
    <style:style style:name="TableCell332" style:family="table-cell">
      <style:table-cell-properties fo:border="none" fo:padding-top="0in" fo:padding-left="0in" fo:padding-bottom="0in" fo:padding-right="0in"/>
    </style:style>
    <style:style style:name="P333" style:parent-style-name="Normalny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334" style:family="table-cell">
      <style:table-cell-properties fo:border="none" fo:background-color="#F9F9F9" fo:padding-top="0in" fo:padding-left="0in" fo:padding-bottom="0in" fo:padding-right="0in"/>
    </style:style>
    <style:style style:name="P335" style:parent-style-name="Normalny" style:family="paragraph">
      <style:paragraph-properties fo:margin-bottom="0in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336" style:parent-style-name="Normalny" style:family="paragraph">
      <style:paragraph-properties fo:margin-bottom="0in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ableCell337" style:family="table-cell">
      <style:table-cell-properties fo:border="none" fo:background-color="#F9F9F9" fo:padding-top="0in" fo:padding-left="0in" fo:padding-bottom="0in" fo:padding-right="0in"/>
    </style:style>
    <style:style style:name="P338" style:parent-style-name="Normalny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39" style:parent-style-name="Normalny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340" style:family="table-cell">
      <style:table-cell-properties fo:border="none" fo:background-color="#F9F9F9" fo:padding-top="0in" fo:padding-left="0in" fo:padding-bottom="0in" fo:padding-right="0in"/>
    </style:style>
    <style:style style:name="P341" style:parent-style-name="Normalny" style:family="paragraph">
      <style:paragraph-properties fo:margin-bottom="0in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ableCell342" style:family="table-cell">
      <style:table-cell-properties fo:border="none" fo:background-color="#F9F9F9" fo:padding-top="0in" fo:padding-left="0in" fo:padding-bottom="0in" fo:padding-right="0in"/>
    </style:style>
    <style:style style:name="P343" style:parent-style-name="Normalny" style:family="paragraph">
      <style:paragraph-properties fo:margin-bottom="0in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ableCell344" style:family="table-cell">
      <style:table-cell-properties fo:border="none" fo:background-color="#F9F9F9" fo:padding-top="0in" fo:padding-left="0in" fo:padding-bottom="0in" fo:padding-right="0in"/>
    </style:style>
    <style:style style:name="P345" style:parent-style-name="Normalny" style:family="paragraph">
      <style:paragraph-properties fo:margin-bottom="0in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ableRow346" style:family="table-row">
      <style:table-row-properties style:min-row-height="0.2361in"/>
    </style:style>
    <style:style style:name="TableCell347" style:family="table-cell">
      <style:table-cell-properties fo:border="none" fo:padding-top="0in" fo:padding-left="0in" fo:padding-bottom="0in" fo:padding-right="0in"/>
    </style:style>
    <style:style style:name="P348" style:parent-style-name="Normalny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349" style:family="table-cell">
      <style:table-cell-properties fo:border="none" fo:background-color="#F9F9F9" fo:padding-top="0in" fo:padding-left="0in" fo:padding-bottom="0in" fo:padding-right="0in"/>
    </style:style>
    <style:style style:name="P350" style:parent-style-name="Normalny" style:family="paragraph">
      <style:paragraph-properties fo:margin-bottom="0in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351" style:parent-style-name="Normalny" style:family="paragraph">
      <style:paragraph-properties fo:margin-bottom="0in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ableCell352" style:family="table-cell">
      <style:table-cell-properties fo:border="none" fo:background-color="#F9F9F9" fo:padding-top="0in" fo:padding-left="0in" fo:padding-bottom="0in" fo:padding-right="0in"/>
    </style:style>
    <style:style style:name="P353" style:parent-style-name="Normalny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54" style:parent-style-name="Normalny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355" style:family="table-cell">
      <style:table-cell-properties fo:border="none" fo:background-color="#F9F9F9" fo:padding-top="0in" fo:padding-left="0in" fo:padding-bottom="0in" fo:padding-right="0in"/>
    </style:style>
    <style:style style:name="P356" style:parent-style-name="Normalny" style:family="paragraph">
      <style:paragraph-properties fo:margin-bottom="0in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ableCell357" style:family="table-cell">
      <style:table-cell-properties fo:border="none" fo:background-color="#F9F9F9" fo:padding-top="0in" fo:padding-left="0in" fo:padding-bottom="0in" fo:padding-right="0in"/>
    </style:style>
    <style:style style:name="P358" style:parent-style-name="Normalny" style:family="paragraph">
      <style:paragraph-properties fo:margin-bottom="0in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ableCell359" style:family="table-cell">
      <style:table-cell-properties fo:border="none" fo:background-color="#F9F9F9" fo:padding-top="0in" fo:padding-left="0in" fo:padding-bottom="0in" fo:padding-right="0in"/>
    </style:style>
    <style:style style:name="P360" style:parent-style-name="Normalny" style:family="paragraph">
      <style:paragraph-properties fo:margin-bottom="0in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361" style:parent-style-name="Normalny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6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363" style:family="table-cell">
      <style:table-cell-properties fo:border="none" fo:padding-top="0in" fo:padding-left="0in" fo:padding-bottom="0in" fo:padding-right="0in"/>
    </style:style>
    <style:style style:name="P36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6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6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able:table table:style-name="Table5">
              <table:table-columns>
                <table:table-column table:style-name="TableColumn6"/>
              </table:table-columns>
              <table:table-row table:style-name="TableRow7">
                <table:table-cell table:style-name="TableCell8">
                  <table:table table:style-name="Table9">
                    <table:table-columns>
                      <table:table-column table:style-name="TableColumn10"/>
                    </table:table-columns>
                    <table:table-row table:style-name="TableRow11">
                      <table:table-cell table:style-name="TableCell12">
                        <text:p text:style-name="P13">Technikum nr 3</text:p>
                      </table:table-cell>
                    </table:table-row>
                  </table:table>
                  <text:p text:style-name="P14"/>
                </table:table-cell>
              </table:table-row>
            </table:table>
            <text:p text:style-name="P15"/>
          </table:table-cell>
        </table:table-row>
        <table:table-row table:style-name="TableRow16">
          <table:table-cell table:style-name="TableCell17">
            <table:table table:style-name="Table18">
              <table:table-columns>
                <table:table-column table:style-name="TableColumn19"/>
              </table:table-columns>
              <table:table-row table:style-name="TableRow20">
                <table:table-cell table:style-name="TableCell21">
                  <table:table table:style-name="Table22">
                    <table:table-columns>
                      <table:table-column table:style-name="TableColumn23"/>
                      <table:table-column table:style-name="TableColumn24"/>
                    </table:table-columns>
                    <table:table-row table:style-name="TableRow25">
                      <table:table-cell table:style-name="TableCell26">
                        <table:table table:style-name="Table27">
                          <table:table-columns>
                            <table:table-column table:style-name="TableColumn28"/>
                            <table:table-column table:style-name="TableColumn29"/>
                            <table:table-column table:style-name="TableColumn30"/>
                            <table:table-column table:style-name="TableColumn31"/>
                            <table:table-column table:style-name="TableColumn32"/>
                            <table:table-column table:style-name="TableColumn33"/>
                          </table:table-columns>
                          <table:table-row table:style-name="TableRow34">
                            <table:table-cell table:style-name="TableCell35">
                              <text:p text:style-name="P36"/>
                            </table:table-cell>
                            <table:table-cell table:style-name="TableCell37">
                              <text:p text:style-name="P38"/>
                            </table:table-cell>
                            <table:table-cell table:style-name="TableCell39">
                              <text:p text:style-name="P40"/>
                            </table:table-cell>
                            <table:table-cell table:style-name="TableCell41">
                              <text:p text:style-name="P42"/>
                            </table:table-cell>
                            <table:table-cell table:style-name="TableCell43">
                              <text:p text:style-name="P44"/>
                            </table:table-cell>
                            <table:table-cell table:style-name="TableCell45">
                              <text:p text:style-name="P46"/>
                            </table:table-cell>
                          </table:table-row>
                          <table:table-row table:style-name="TableRow47">
                            <table:table-cell table:style-name="TableCell48">
                              <text:p text:style-name="P49"/>
                            </table:table-cell>
                            <table:table-cell table:style-name="TableCell50">
                              <text:p text:style-name="P51">L.p.</text:p>
                            </table:table-cell>
                            <table:table-cell table:style-name="TableCell52">
                              <text:p text:style-name="P53">Nazwisko i imiona</text:p>
                            </table:table-cell>
                            <table:table-cell table:style-name="TableCell54">
                              <text:p text:style-name="P55"/>
                            </table:table-cell>
                            <table:table-cell table:style-name="TableCell56">
                              <text:p text:style-name="P57"/>
                            </table:table-cell>
                            <table:table-cell table:style-name="TableCell58">
                              <text:p text:style-name="P59"/>
                            </table:table-cell>
                          </table:table-row>
                          <table:table-row table:style-name="TableRow60">
                            <table:table-cell table:style-name="TableCell61">
                              <text:p text:style-name="P62"/>
                            </table:table-cell>
                            <table:table-cell table:style-name="TableCell63" table:number-columns-spanned="2">
                              <text:p text:style-name="P64">Oddział LT</text:p>
                            </table:table-cell>
                            <table:covered-table-cell/>
                            <table:table-cell table:style-name="TableCell65">
                              <text:p text:style-name="P66"> </text:p>
                            </table:table-cell>
                            <table:table-cell table:style-name="TableCell67">
                              <text:p text:style-name="P68"> </text:p>
                            </table:table-cell>
                            <table:table-cell table:style-name="TableCell69">
                              <text:p text:style-name="P70"> </text:p>
                            </table:table-cell>
                          </table:table-row>
                          <table:table-row table:style-name="TableRow71">
                            <table:table-cell table:style-name="TableCell72">
                              <text:p text:style-name="P73"/>
                            </table:table-cell>
                            <table:table-cell table:style-name="TableCell74">
                              <text:p text:style-name="P75">1</text:p>
                            </table:table-cell>
                            <table:table-cell table:style-name="TableCell76">
                              <text:p text:style-name="P77">Cichosz Mateusz Czesław</text:p>
                            </table:table-cell>
                            <table:table-cell table:style-name="TableCell78">
                              <text:p text:style-name="P79"/>
                            </table:table-cell>
                            <table:table-cell table:style-name="TableCell80">
                              <text:p text:style-name="P81"/>
                            </table:table-cell>
                            <table:table-cell table:style-name="TableCell82">
                              <text:p text:style-name="P83"/>
                            </table:table-cell>
                          </table:table-row>
                          <table:table-row table:style-name="TableRow84">
                            <table:table-cell table:style-name="TableCell85">
                              <text:p text:style-name="P86"/>
                            </table:table-cell>
                            <table:table-cell table:style-name="TableCell87">
                              <text:p text:style-name="P88">2</text:p>
                            </table:table-cell>
                            <table:table-cell table:style-name="TableCell89">
                              <text:p text:style-name="P90">Duszczak Krystian</text:p>
                            </table:table-cell>
                            <table:table-cell table:style-name="TableCell91">
                              <text:p text:style-name="P92"/>
                            </table:table-cell>
                            <table:table-cell table:style-name="TableCell93">
                              <text:p text:style-name="P94"/>
                            </table:table-cell>
                            <table:table-cell table:style-name="TableCell95">
                              <text:p text:style-name="P96"/>
                            </table:table-cell>
                          </table:table-row>
                          <table:table-row table:style-name="TableRow97">
                            <table:table-cell table:style-name="TableCell98">
                              <text:p text:style-name="P99"/>
                            </table:table-cell>
                            <table:table-cell table:style-name="TableCell100">
                              <text:p text:style-name="P101">3</text:p>
                            </table:table-cell>
                            <table:table-cell table:style-name="TableCell102">
                              <text:p text:style-name="P103">Imbiorowicz Łukasz Jan</text:p>
                            </table:table-cell>
                            <table:table-cell table:style-name="TableCell104">
                              <text:p text:style-name="P105"/>
                            </table:table-cell>
                            <table:table-cell table:style-name="TableCell106">
                              <text:p text:style-name="P107"/>
                            </table:table-cell>
                            <table:table-cell table:style-name="TableCell108">
                              <text:p text:style-name="P109"/>
                            </table:table-cell>
                          </table:table-row>
                          <table:table-row table:style-name="TableRow110">
                            <table:table-cell table:style-name="TableCell111">
                              <text:p text:style-name="P112"/>
                            </table:table-cell>
                            <table:table-cell table:style-name="TableCell113">
                              <text:p text:style-name="P114">4</text:p>
                            </table:table-cell>
                            <table:table-cell table:style-name="TableCell115">
                              <text:p text:style-name="P116">Jankowiak Daniel Michał</text:p>
                            </table:table-cell>
                            <table:table-cell table:style-name="TableCell117">
                              <text:p text:style-name="P118"/>
                            </table:table-cell>
                            <table:table-cell table:style-name="TableCell119">
                              <text:p text:style-name="P120"/>
                            </table:table-cell>
                            <table:table-cell table:style-name="TableCell121">
                              <text:p text:style-name="P122"/>
                            </table:table-cell>
                          </table:table-row>
                          <table:table-row table:style-name="TableRow123">
                            <table:table-cell table:style-name="TableCell124">
                              <text:p text:style-name="P125"/>
                            </table:table-cell>
                            <table:table-cell table:style-name="TableCell126">
                              <text:p text:style-name="P127">5</text:p>
                            </table:table-cell>
                            <table:table-cell table:style-name="TableCell128">
                              <text:p text:style-name="P129">Jarzembowska Konstancja Aurora</text:p>
                            </table:table-cell>
                            <table:table-cell table:style-name="TableCell130">
                              <text:p text:style-name="P131"/>
                            </table:table-cell>
                            <table:table-cell table:style-name="TableCell132">
                              <text:p text:style-name="P133"/>
                            </table:table-cell>
                            <table:table-cell table:style-name="TableCell134">
                              <text:p text:style-name="P135"/>
                            </table:table-cell>
                          </table:table-row>
                          <table:table-row table:style-name="TableRow136">
                            <table:table-cell table:style-name="TableCell137">
                              <text:p text:style-name="P138"/>
                            </table:table-cell>
                            <table:table-cell table:style-name="TableCell139">
                              <text:p text:style-name="P140">6</text:p>
                            </table:table-cell>
                            <table:table-cell table:style-name="TableCell141">
                              <text:p text:style-name="P142">Kaczmarek Jakub</text:p>
                            </table:table-cell>
                            <table:table-cell table:style-name="TableCell143">
                              <text:p text:style-name="P144"/>
                            </table:table-cell>
                            <table:table-cell table:style-name="TableCell145">
                              <text:p text:style-name="P146"/>
                            </table:table-cell>
                            <table:table-cell table:style-name="TableCell147">
                              <text:p text:style-name="P148"/>
                            </table:table-cell>
                          </table:table-row>
                          <table:table-row table:style-name="TableRow149">
                            <table:table-cell table:style-name="TableCell150">
                              <text:p text:style-name="P151"/>
                            </table:table-cell>
                            <table:table-cell table:style-name="TableCell152">
                              <text:p text:style-name="P153">7</text:p>
                            </table:table-cell>
                            <table:table-cell table:style-name="TableCell154">
                              <text:p text:style-name="P155">Kasprzyk Wojciech</text:p>
                            </table:table-cell>
                            <table:table-cell table:style-name="TableCell156">
                              <text:p text:style-name="P157"/>
                            </table:table-cell>
                            <table:table-cell table:style-name="TableCell158">
                              <text:p text:style-name="P159"/>
                            </table:table-cell>
                            <table:table-cell table:style-name="TableCell160">
                              <text:p text:style-name="P161"/>
                            </table:table-cell>
                          </table:table-row>
                          <table:table-row table:style-name="TableRow162">
                            <table:table-cell table:style-name="TableCell163">
                              <text:p text:style-name="P164"/>
                            </table:table-cell>
                            <table:table-cell table:style-name="TableCell165">
                              <text:p text:style-name="P166">8</text:p>
                            </table:table-cell>
                            <table:table-cell table:style-name="TableCell167">
                              <text:p text:style-name="P168">Kaźmierski Nicolas</text:p>
                            </table:table-cell>
                            <table:table-cell table:style-name="TableCell169">
                              <text:p text:style-name="P170"/>
                            </table:table-cell>
                            <table:table-cell table:style-name="TableCell171">
                              <text:p text:style-name="P172"/>
                            </table:table-cell>
                            <table:table-cell table:style-name="TableCell173">
                              <text:p text:style-name="P174"/>
                            </table:table-cell>
                          </table:table-row>
                          <table:table-row table:style-name="TableRow175">
                            <table:table-cell table:style-name="TableCell176">
                              <text:p text:style-name="P177"/>
                            </table:table-cell>
                            <table:table-cell table:style-name="TableCell178">
                              <text:p text:style-name="P179">9</text:p>
                            </table:table-cell>
                            <table:table-cell table:style-name="TableCell180">
                              <text:p text:style-name="P181">Klechammer Eliza Kinga</text:p>
                            </table:table-cell>
                            <table:table-cell table:style-name="TableCell182">
                              <text:p text:style-name="P183"/>
                            </table:table-cell>
                            <table:table-cell table:style-name="TableCell184">
                              <text:p text:style-name="P185"/>
                            </table:table-cell>
                            <table:table-cell table:style-name="TableCell186">
                              <text:p text:style-name="P187"/>
                            </table:table-cell>
                          </table:table-row>
                          <table:table-row table:style-name="TableRow188">
                            <table:table-cell table:style-name="TableCell189">
                              <text:p text:style-name="P190"/>
                            </table:table-cell>
                            <table:table-cell table:style-name="TableCell191">
                              <text:p text:style-name="P192">10</text:p>
                            </table:table-cell>
                            <table:table-cell table:style-name="TableCell193">
                              <text:p text:style-name="P194">Kozubińska Wiktoria Anna</text:p>
                            </table:table-cell>
                            <table:table-cell table:style-name="TableCell195">
                              <text:p text:style-name="P196"/>
                            </table:table-cell>
                            <table:table-cell table:style-name="TableCell197">
                              <text:p text:style-name="P198"/>
                            </table:table-cell>
                            <table:table-cell table:style-name="TableCell199">
                              <text:p text:style-name="P200"/>
                            </table:table-cell>
                          </table:table-row>
                          <table:table-row table:style-name="TableRow201">
                            <table:table-cell table:style-name="TableCell202">
                              <text:p text:style-name="P203"/>
                            </table:table-cell>
                            <table:table-cell table:style-name="TableCell204">
                              <text:p text:style-name="P205">11</text:p>
                            </table:table-cell>
                            <table:table-cell table:style-name="TableCell206">
                              <text:p text:style-name="P207">Krzyżoszczak Nikodem</text:p>
                            </table:table-cell>
                            <table:table-cell table:style-name="TableCell208">
                              <text:p text:style-name="P209"/>
                            </table:table-cell>
                            <table:table-cell table:style-name="TableCell210">
                              <text:p text:style-name="P211"/>
                            </table:table-cell>
                            <table:table-cell table:style-name="TableCell212">
                              <text:p text:style-name="P213"/>
                            </table:table-cell>
                          </table:table-row>
                          <table:table-row table:style-name="TableRow214">
                            <table:table-cell table:style-name="TableCell215">
                              <text:p text:style-name="P216"/>
                            </table:table-cell>
                            <table:table-cell table:style-name="TableCell217">
                              <text:p text:style-name="P218">12</text:p>
                            </table:table-cell>
                            <table:table-cell table:style-name="TableCell219">
                              <text:p text:style-name="P220">Kupś Wiktor</text:p>
                            </table:table-cell>
                            <table:table-cell table:style-name="TableCell221">
                              <text:p text:style-name="P222"/>
                            </table:table-cell>
                            <table:table-cell table:style-name="TableCell223">
                              <text:p text:style-name="P224"/>
                            </table:table-cell>
                            <table:table-cell table:style-name="TableCell225">
                              <text:p text:style-name="P226"/>
                            </table:table-cell>
                          </table:table-row>
                          <table:table-row table:style-name="TableRow227">
                            <table:table-cell table:style-name="TableCell228">
                              <text:p text:style-name="P229"/>
                            </table:table-cell>
                            <table:table-cell table:style-name="TableCell230">
                              <text:p text:style-name="P231">13</text:p>
                            </table:table-cell>
                            <table:table-cell table:style-name="TableCell232">
                              <text:p text:style-name="P233">Madaj Sylwia Kinga</text:p>
                            </table:table-cell>
                            <table:table-cell table:style-name="TableCell234">
                              <text:p text:style-name="P235"/>
                            </table:table-cell>
                            <table:table-cell table:style-name="TableCell236">
                              <text:p text:style-name="P237"/>
                            </table:table-cell>
                            <table:table-cell table:style-name="TableCell238">
                              <text:p text:style-name="P239"/>
                            </table:table-cell>
                          </table:table-row>
                          <table:table-row table:style-name="TableRow240">
                            <table:table-cell table:style-name="TableCell241">
                              <text:p text:style-name="P242"/>
                            </table:table-cell>
                            <table:table-cell table:style-name="TableCell243">
                              <text:p text:style-name="P244">14</text:p>
                            </table:table-cell>
                            <table:table-cell table:style-name="TableCell245">
                              <text:p text:style-name="P246">Nowicka Izabela</text:p>
                            </table:table-cell>
                            <table:table-cell table:style-name="TableCell247">
                              <text:p text:style-name="P248"/>
                            </table:table-cell>
                            <table:table-cell table:style-name="TableCell249">
                              <text:p text:style-name="P250"/>
                            </table:table-cell>
                            <table:table-cell table:style-name="TableCell251">
                              <text:p text:style-name="P252"/>
                            </table:table-cell>
                          </table:table-row>
                          <table:table-row table:style-name="TableRow253">
                            <table:table-cell table:style-name="TableCell254">
                              <text:p text:style-name="P255"/>
                            </table:table-cell>
                            <table:table-cell table:style-name="TableCell256">
                              <text:p text:style-name="P257">15</text:p>
                            </table:table-cell>
                            <table:table-cell table:style-name="TableCell258">
                              <text:p text:style-name="P259">Pocztarek Julia Weronika</text:p>
                            </table:table-cell>
                            <table:table-cell table:style-name="TableCell260">
                              <text:p text:style-name="P261"/>
                            </table:table-cell>
                            <table:table-cell table:style-name="TableCell262">
                              <text:p text:style-name="P263"/>
                            </table:table-cell>
                            <table:table-cell table:style-name="TableCell264">
                              <text:p text:style-name="P265"/>
                            </table:table-cell>
                          </table:table-row>
                          <table:table-row table:style-name="TableRow266">
                            <table:table-cell table:style-name="TableCell267">
                              <text:p text:style-name="P268"/>
                            </table:table-cell>
                            <table:table-cell table:style-name="TableCell269">
                              <text:p text:style-name="P270">16</text:p>
                            </table:table-cell>
                            <table:table-cell table:style-name="TableCell271">
                              <text:p text:style-name="P272">Radziejewski Kamil</text:p>
                            </table:table-cell>
                            <table:table-cell table:style-name="TableCell273">
                              <text:p text:style-name="P274"/>
                            </table:table-cell>
                            <table:table-cell table:style-name="TableCell275">
                              <text:p text:style-name="P276"/>
                            </table:table-cell>
                            <table:table-cell table:style-name="TableCell277">
                              <text:p text:style-name="P278"/>
                            </table:table-cell>
                          </table:table-row>
                          <table:table-row table:style-name="TableRow279">
                            <table:table-cell table:style-name="TableCell280">
                              <text:p text:style-name="P281"/>
                            </table:table-cell>
                            <table:table-cell table:style-name="TableCell282">
                              <text:p text:style-name="P283">17</text:p>
                            </table:table-cell>
                            <table:table-cell table:style-name="TableCell284">
                              <text:p text:style-name="P285">Strankowski Jakub Adam</text:p>
                            </table:table-cell>
                            <table:table-cell table:style-name="TableCell286">
                              <text:p text:style-name="P287"/>
                            </table:table-cell>
                            <table:table-cell table:style-name="TableCell288">
                              <text:p text:style-name="P289"/>
                            </table:table-cell>
                            <table:table-cell table:style-name="TableCell290">
                              <text:p text:style-name="P291"/>
                            </table:table-cell>
                          </table:table-row>
                          <table:table-row table:style-name="TableRow292">
                            <table:table-cell table:style-name="TableCell293">
                              <text:p text:style-name="P294"/>
                            </table:table-cell>
                            <table:table-cell table:style-name="TableCell295">
                              <text:p text:style-name="P296">18</text:p>
                            </table:table-cell>
                            <table:table-cell table:style-name="TableCell297">
                              <text:p text:style-name="P298">Szaroleta Marcel Mateusz</text:p>
                            </table:table-cell>
                            <table:table-cell table:style-name="TableCell299">
                              <text:p text:style-name="P300"/>
                            </table:table-cell>
                            <table:table-cell table:style-name="TableCell301">
                              <text:p text:style-name="P302"/>
                            </table:table-cell>
                            <table:table-cell table:style-name="TableCell303">
                              <text:p text:style-name="P304"/>
                            </table:table-cell>
                          </table:table-row>
                          <table:table-row table:style-name="TableRow305">
                            <table:table-cell table:style-name="TableCell306">
                              <text:p text:style-name="P307"/>
                            </table:table-cell>
                            <table:table-cell table:style-name="TableCell308">
                              <text:p text:style-name="P309">19</text:p>
                            </table:table-cell>
                            <table:table-cell table:style-name="TableCell310">
                              <text:p text:style-name="P311">Szczepankiewicz<text:s/>Arkadiusz Adam</text:p>
                            </table:table-cell>
                            <table:table-cell table:style-name="TableCell312">
                              <text:p text:style-name="P313"/>
                            </table:table-cell>
                            <table:table-cell table:style-name="TableCell314">
                              <text:p text:style-name="P315"/>
                            </table:table-cell>
                            <table:table-cell table:style-name="TableCell316">
                              <text:p text:style-name="P317"/>
                            </table:table-cell>
                          </table:table-row>
                          <table:table-row table:style-name="TableRow318">
                            <table:table-cell table:style-name="TableCell319">
                              <text:p text:style-name="P320"/>
                            </table:table-cell>
                            <table:table-cell table:style-name="TableCell321">
                              <text:p text:style-name="P322">20</text:p>
                            </table:table-cell>
                            <table:table-cell table:style-name="TableCell323">
                              <text:p text:style-name="P324">Szuba Martyn</text:p>
                            </table:table-cell>
                            <table:table-cell table:style-name="TableCell325">
                              <text:p text:style-name="P326"/>
                            </table:table-cell>
                            <table:table-cell table:style-name="TableCell327">
                              <text:p text:style-name="P328"/>
                            </table:table-cell>
                            <table:table-cell table:style-name="TableCell329">
                              <text:p text:style-name="P330"/>
                            </table:table-cell>
                          </table:table-row>
                          <table:table-row table:style-name="TableRow331">
                            <table:table-cell table:style-name="TableCell332">
                              <text:p text:style-name="P333"/>
                            </table:table-cell>
                            <table:table-cell table:style-name="TableCell334">
                              <text:p text:style-name="P335">21</text:p>
                              <text:p text:style-name="P336">22</text:p>
                            </table:table-cell>
                            <table:table-cell table:style-name="TableCell337">
                              <text:p text:style-name="P338">Tabaka Małgorzata</text:p>
                              <text:p text:style-name="P339">Taraszkiewicz Szymon</text:p>
                            </table:table-cell>
                            <table:table-cell table:style-name="TableCell340">
                              <text:p text:style-name="P341"/>
                            </table:table-cell>
                            <table:table-cell table:style-name="TableCell342">
                              <text:p text:style-name="P343"/>
                            </table:table-cell>
                            <table:table-cell table:style-name="TableCell344">
                              <text:p text:style-name="P345"/>
                            </table:table-cell>
                          </table:table-row>
                          <table:table-row table:style-name="TableRow346">
                            <table:table-cell table:style-name="TableCell347">
                              <text:p text:style-name="P348"/>
                            </table:table-cell>
                            <table:table-cell table:style-name="TableCell349">
                              <text:p text:style-name="P350">23</text:p>
                              <text:p text:style-name="P351">24</text:p>
                            </table:table-cell>
                            <table:table-cell table:style-name="TableCell352">
                              <text:p text:style-name="P353">Walczak Kacper</text:p>
                              <text:p text:style-name="P354">Wojtasińska Julia</text:p>
                            </table:table-cell>
                            <table:table-cell table:style-name="TableCell355">
                              <text:p text:style-name="P356"/>
                            </table:table-cell>
                            <table:table-cell table:style-name="TableCell357">
                              <text:p text:style-name="P358"/>
                            </table:table-cell>
                            <table:table-cell table:style-name="TableCell359">
                              <text:p text:style-name="P360"/>
                            </table:table-cell>
                          </table:table-row>
                        </table:table>
                        <text:p text:style-name="P361">25<text:s text:c="4"/>Zataj Alicja Maria</text:p>
                        <text:p text:style-name="P362"><text:s/></text:p>
                      </table:table-cell>
                      <table:table-cell table:style-name="TableCell363">
                        <text:p text:style-name="P364"/>
                      </table:table-cell>
                    </table:table-row>
                  </table:table>
                  <text:p text:style-name="P365"/>
                </table:table-cell>
              </table:table-row>
            </table:table>
            <text:p text:style-name="P366"/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wa</meta:initial-creator>
    <dc:creator>Ewa</dc:creator>
    <meta:creation-date>2020-08-18T07:03:00Z</meta:creation-date>
    <dc:date>2020-08-18T07:25:00Z</dc:date>
    <meta:template xlink:href="Normal" xlink:type="simple"/>
    <meta:editing-cycles>1</meta:editing-cycles>
    <meta:editing-duration>PT1320S</meta:editing-duration>
    <meta:document-statistic meta:page-count="1" meta:paragraph-count="1" meta:word-count="111" meta:character-count="777" meta:row-count="5" meta:non-whitespace-character-count="667"/>
  </office:meta>
</office:document-meta>
</file>