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calaSansPro" svg:font-family="ScalaSansPr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text-properties officeooo:paragraph-rsid="00041e3d"/>
    </style:style>
    <style:style style:name="T1" style:family="text">
      <style:text-properties officeooo:rsid="00041e3d"/>
    </style:style>
    <style:style style:name="T2" style:family="text">
      <style:text-properties fo:font-weight="bold"/>
    </style:style>
    <style:style style:name="T3" style:family="text">
      <style:text-properties fo:font-variant="normal" fo:text-transform="none" fo:color="#222222" style:text-line-through-style="none" style:text-line-through-type="none" style:font-name="ScalaSansPro" fo:font-size="11.25pt" fo:letter-spacing="normal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222222" style:font-name="ScalaSansPro" fo:font-size="11.25pt" fo:letter-spacing="normal" fo:font-style="normal" fo:font-weight="normal"/>
    </style:style>
    <style:style style:name="T5" style:family="text">
      <style:text-properties fo:font-variant="normal" fo:text-transform="none" fo:color="#222222" style:font-name="ScalaSansPro" fo:font-size="11.25pt" fo:letter-spacing="normal" fo:font-style="normal" fo:font-weight="normal" officeooo:rsid="00041e3d"/>
    </style:style>
    <style:style style:name="T6" style:family="text">
      <style:text-properties fo:font-variant="normal" fo:text-transform="none" fo:color="#222222" style:font-name="ScalaSansPro" fo:font-size="11.25pt" fo:letter-spacing="normal" fo:font-style="normal" fo:font-weight="bold"/>
    </style:style>
    <style:style style:name="T7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tab/>Międzynarodowy Dzień Teatru </text:span><text:span text:style-name="T4">obchodzimy od sześćdziesięciu lat. Święto zostało ustanowione w 1961 roku z inicjatywy Międzynarodowego Instytutu Teatralnego na pamiątkę inauguracji w Paryżu, 27 marca 1957 roku, Teatru Narodów – festiwalu, podczas którego spotkały się zespoły z obu stron żelaznej kurtyny.<text:line-break/>Co roku w Międzynarodowy Dzień Teatru wygłaszane jest orędzie przygotowane przez wybitną osobistość świata sceny. </text:span></text:p>
      <text:p text:style-name="P1"><text:span text:style-name="T4">Autorką tegorocznego orędzia jest </text:span><text:span text:style-name="T6">HELEN MIRREN </text:span><text:span text:style-name="T4">– wybitna brytyjska aktorka teatralna, filmowa i telewizyjna.</text:span></text:p>
      <text:p text:style-name="P1"><text:span text:style-name="T4"><text:tab/></text:span><text:span text:style-name="T5">W związku z tym świętem warto zapoznać się ze sztukami teatralnymi dostępnymi online</text:span></text:p>
      <text:p text:style-name="P1"><text:a xlink:type="simple" xlink:href="https://waw4free.pl/warszawa-darmowe-teatr" text:style-name="Internet_20_link" text:visited-style-name="Visited_20_Internet_20_Link"><text:span text:style-name="T5">https://waw4free.pl/warszawa-darmowe-teatr</text:span></text:a></text:p>
      <text:p text:style-name="P1"><text:a xlink:type="simple" xlink:href="https://polregio.pl/pl/zmysl-podrozowania/zostanwdomu-i-ogladaj-spektakle-teatralne-on-line-z-darmo/" text:style-name="Internet_20_link" text:visited-style-name="Visited_20_Internet_20_Link"><text:span text:style-name="T5">https://polregio.pl/pl/zmysl-podrozowania/zostanwdomu-i-ogladaj-spektakle-teatralne-on-line-z-darmo/</text:span></text:a></text:p>
      <text:p text:style-name="P1"><text:a xlink:type="simple" xlink:href="https://teatralny.pl/teatr-online" text:style-name="Internet_20_link" text:visited-style-name="Visited_20_Internet_20_Link"><text:span text:style-name="T5">https://teatralny.pl/teatr-online</text:span></text:a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calaSansPro" svg:font-family="ScalaSansPr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9T08:14:11.946000000</meta:creation-date>
    <dc:date>2021-03-29T08:20:25.643000000</dc:date>
    <meta:editing-duration>PT6M15S</meta:editing-duration>
    <meta:editing-cycles>1</meta:editing-cycles>
    <meta:document-statistic meta:table-count="0" meta:image-count="0" meta:object-count="0" meta:page-count="1" meta:paragraph-count="6" meta:word-count="84" meta:character-count="786" meta:non-whitespace-character-count="703"/>
    <meta:generator>LibreOffice/5.4.0.3$Windows_x86 LibreOffice_project/7556cbc6811c9d992f4064ab9287069087d7f62c</meta:generator>
  </office:meta>
</office:document-meta>
</file>